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superstructure_numerique_de_la_serre"/><text:bookmark-start text:name="__RefHeading___superstructure_numerique_de_la_serre_1"/><text:bookmark-start text:name="superstructure_numerique_de_la_serre"/>superstructure numérique de la serre<text:bookmark-end text:name="__RefHeading___superstructure_numerique_de_la_serre_1"/><text:bookmark-end text:name="superstructure_numerique_de_la_serre"/></text:h>
      <text:p text:style-name="Text_20_body">Ou comment installer/gérer tous les capteurs/données dont on aurait besoin pour les serres…</text:p>
      <text:p text:style-name="Text_20_body">Historiquement nosu avons l'expérience de capteurs sur arduino ou ESP8266 discutant directement par fils ou WiFi en OSC au pire en MIDI à puredata.<text:line-break/>
Le but ici dans cette serre labo/instrument sonore est aussi d'utiliser puredata mais aussi de permettre la gestion des cultures.</text:p>
      <text:p text:style-name="Text_20_body">Les distances/surfaces ne sont pas énormes, cela tiendrait dans un carré de 60m. Mais les serres sont éloignées de 150m des habitations et du serveur de métrologie/Internet/…</text:p>
      <text:p text:style-name="Text_20_body">Les installations doivent être solides au niveau des températures(-20°C à +60°C), des potentiels électriques (en temps orageux…), de la structure et des matériaux (ne pas craindre la rosée, le soleil, les mulots grignoteurs, les moutons à la langue curieuse…).<text:line-break/>
Elles doivent être relativement simple à suivre et à mettre en place… standard?.</text:p>
      <text:p text:style-name="Text_20_body">Le tout WiFi ne semble pas une bonne solution, puisque pour les alimentations en fixe il y a déjà la nécessité de câbles. En plus il amène un flou en ne montrant pas les connexions ou en les rendant obscures et potentiellement fragiles. La gestion/installation de 50 radio émetteurs/récepteurs à l'intérieur de structures métalliques ne semble pas une bonne idée.</text:p>
      <text:p text:style-name="Text_20_body">Si nous décidons d'un mode de connexion/transport unique comme le câble 4pairs utilisé en Ethernet catégorie 5 avec un blindage, nous pourrions l'utiliser pour:</text:p>
      <text:list text:style-name="List_20_1" text:continue-numbering="false">
        <text:list-item>
          <text:p text:style-name="List_20_1_Content_First"> du réseau Ethernet, max 100m, en étoile avec des switch alimenté, 4paires</text:p>
        </text:list-item>
        <text:list-item>
          <text:p text:style-name="List_20_1_Content"> du réseau/bus RS485, max 1000m , en bus 4 fils , 2 paires</text:p>
        </text:list-item>
        <text:list-item>
          <text:p text:style-name="List_20_1_Content_Last"> de l'audio max ~50m , en paires (induction/buz à tester suivant la force des signaux)</text:p>
        </text:list-item>
      </text:list>
      <text:list text:style-name="List_20_1" text:continue-numbering="false">
        <text:list-item>
          <text:p text:style-name="List_20_1_Content_First"> Ces câbles supportent l'alimentation, Ethernet:POE, RS485:une paire/blindage, audio:une paire/blindage</text:p>
        </text:list-item>
        <text:list-item>
          <text:p text:style-name="List_20_1_Content_Last"> 100m de câble Cat5 blindé &lt; 0.80€/m et récup… monobrin AWG : 23 ou 24/1 brin (0,48 mm) , FTP avec pour les cable audio du blindage sur chaque paire (cat6) ex <text:a xlink:type="simple" xlink:href="https://www.e44.com/cablages/cables/cables-reseaux/cat6-cat6a/cable-reseau-blinde-4-paires-torsadees-monobrin-cat6-ftp-pimf-1m-exterieur-CAT6-FTP-EXT-1.html" text:style-name="Internet_20_link" text:visited-style-name="Visited_20_Internet_20_Link">E44 cable Cat6</text:a> 0.70€/m</text:p>
        </text:list-item>
      </text:list>
      <text:p text:style-name="Text_20_body">Le réseau Ethernet sert:</text:p>
      <text:list text:style-name="List_20_1" text:continue-numbering="false">
        <text:list-item>
          <text:p text:style-name="List_20_1_Content_First"> au serveur central de la serre (Odroid N2)</text:p>
        </text:list-item>
        <text:list-item>
          <text:p text:style-name="List_20_1_Content"> aux liaisons serveur - passerelle (pont WiFi château)</text:p>
        </text:list-item>
        <text:list-item>
          <text:p text:style-name="List_20_1_Content_Last"> liaisons PC de création (PC Dom/Jeff etc)</text:p>
        </text:list-item>
      </text:list>
      <text:p text:style-name="Text_20_body">Le réseau RS485/Modbus:</text:p>
      <text:list text:style-name="List_20_1" text:continue-numbering="false">
        <text:list-item>
          <text:p text:style-name="List_20_1_Content_First"> sert aux liaisons capteurs/actionneurs (temp/humid/météo, moteurs/bobines/, lumière, relais, I/O, …)</text:p>
        </text:list-item>
        <text:list-item>
          <text:p text:style-name="List_20_1_Content"> est mis en forme OSC ? (daemon python)(Nodered)</text:p>
        </text:list-item>
        <text:list-item>
          <text:p text:style-name="List_20_1_Content"> est mis en forme MQTT ? (idem) (Nodered)</text:p>
        </text:list-item>
        <text:list-item>
          <text:p text:style-name="List_20_1_Content_Last"> à destination de base de donnée (genre InfluxDB/Grafana)(Nodered)</text:p>
        </text:list-item>
      </text:list>
      <text:p text:style-name="Text_20_body">On pourrait utiliser un serveur Nodered (comme serveur Charlotte de suivi de température du château) ?<text:line-break/>
Mais aussi tester un serveur domotique (home assistant/ESPHome etc) ?</text:p>
      <text:p text:style-name="Text_20_body">Le câblage audio devra être isolé et filté pour éviter buzz et induction …</text:p>
      <text:p text:style-name="Text_20_body">Pistes:</text:p>
      <text:list text:style-name="List_20_1" text:continue-numbering="false">
        <text:list-item>
          <text:p text:style-name="List_20_1_Content_First"> Puredata / RS485 (modbus) <text:a xlink:type="simple" xlink:href="https://github.com/kmtaylor/modbus_pd" text:style-name="Internet_20_link" text:visited-style-name="Visited_20_Internet_20_Link">https://github.com/kmtaylor/modbus_pd</text:a></text:p>
        </text:list-item>
        <text:list-item>
          <text:p text:style-name="List_20_1_Content"> trouvé sur AlliExpress : Transmetteur de température et d'humidité RS485 série communicica, capteurs de température, Module d'acquisition Modbus RTU SHT20 &lt; 6€ (achat ok)</text:p>
        </text:list-item>
        <text:list-item>
          <text:p text:style-name="List_20_1_Content"> trouvé aussi carte relais, carte acquisition, RS485 Temperature Collector Modbus RTU 16CH 10K/20K/50K/100K B3950 NTC Sensor &lt;15€ et les capteurs température NTC &lt; 3€</text:p>
        </text:list-item>
        <text:list-item>
          <text:p text:style-name="List_20_1_Content"> carte IO 8/8 digital Modbus …</text:p>
        </text:list-item>
        <text:list-item>
          <text:p text:style-name="List_20_1_Content_Last"> carte arduino/RS485 (achat ok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0::15:38</meta:creation-date>
    <dc:creator>Generated</dc:creator>
    <dc:date>2025-03-14T20::15:38</dc:date>
    <dc:language>en-US</dc:language>
    <meta:editing-cycles>1</meta:editing-cycles>
    <meta:editing-duration>PT0S</meta:editing-duration>
    <dc:title>ateliers:superstructure_numerique_de_la_serre</dc:title>
  </office:meta>
</office:document-meta>
</file>