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tart"/><text:bookmark-start text:name="__RefHeading___ateliers_1"/><text:bookmark-start text:name="ateliers"/>ATELIERS<text:bookmark-end text:name="__RefHeading___ateliers_1"/><text:bookmark-end text:name="ateliers"/></text:h>
      <text:p text:style-name="Text_20_body">Les ateliers sont des moments de partages et d'expérimentations autour de la fabrication de tout ce qui nous est nécessaire à Kerminy. Cela peut être aussi des moments de réflexions critiques autour des projets proposés ou à proposer.<text:line-break/>
Ils sont relativement peut planifiés pour le moment<text:line-break/>
et croisent souvent ceux de <text:a xlink:type="simple" xlink:href="https://cyclo-farm.kerminy.org" text:style-name="Internet_20_link" text:visited-style-name="Visited_20_Internet_20_Link">CYCLO-FARM</text:a>.</text:p>
      <text:p text:style-name="Text_20_body">Tout le monde y est le/la bienvenue.</text:p>
      <text:p text:style-name="Text_20_body"><text:a xlink:type="simple" xlink:href="https://minyhack.kerminy.org/ateliers:fils" text:style-name="Internet_20_link" text:visited-style-name="Visited_20_Internet_20_Link">Fils</text:a> en test</text:p>
      <text:h text:style-name="Heading_20_2" text:outline-level="2"><text:bookmark-start text:name="__RefHeading___agriculture_2"/><text:bookmark-start text:name="agriculture"/>Agriculture<text:bookmark-end text:name="__RefHeading___agriculture_2"/><text:bookmark-end text:name="agriculture"/></text:h>
      <text:list text:style-name="List_20_1" text:continue-numbering="false">
        <text:list-item>
          <text:p text:style-name="List_20_1_Content_First"> <text:a xlink:type="simple" xlink:href="https://minyhack.kerminy.org/ateliers:irrigations" text:style-name="Internet_20_link" text:visited-style-name="Visited_20_Internet_20_Link">irrigations</text:a> </text:p>
        </text:list-item>
        <text:list-item>
          <text:p text:style-name="List_20_1_Content_Last"> <text:a xlink:type="simple" xlink:href="https://minyhack.kerminy.org/ateliers:sechoir_solaire" text:style-name="Internet_20_link" text:visited-style-name="Visited_20_Internet_20_Link">séchoir solaire</text:a> avec une régulation par ESP</text:p>
        </text:list-item>
      </text:list>
      <text:h text:style-name="Heading_20_2" text:outline-level="2"><text:bookmark-start text:name="__RefHeading___artistiques_3"/><text:bookmark-start text:name="artistiques"/>Artistiques<text:bookmark-end text:name="__RefHeading___artistiques_3"/><text:bookmark-end text:name="artistiques"/></text:h>
      <text:list text:style-name="List_20_1" text:continue-numbering="false">
        <text:list-item>
          <text:p text:style-name="List_20_1_Content_First"> <text:a xlink:type="simple" xlink:href="https://minyhack.kerminy.org/ateliers:robots_tapeurs" text:style-name="Internet_20_link" text:visited-style-name="Visited_20_Internet_20_Link">robots tapeurs</text:a>, dans le cadre de <text:a xlink:type="simple" xlink:href="https://kerminy.org/fr/events" text:style-name="Internet_20_link" text:visited-style-name="Visited_20_Internet_20_Link">FLUXON</text:a> puis Pandorhack</text:p>
        </text:list-item>
        <text:list-item>
          <text:p text:style-name="List_20_1_Content"> <text:a xlink:type="simple" xlink:href="https://minyhack.kerminy.org/ateliers:piano_chapelle" text:style-name="Internet_20_link" text:visited-style-name="Visited_20_Internet_20_Link">piano_chapelle</text:a> , une installation sonore en cours qui continue la frappe des robots</text:p>
        </text:list-item>
        <text:list-item>
          <text:p text:style-name="List_20_1_Content"> <text:a xlink:type="simple" xlink:href="https://minyhack.kerminy.org/ateliers:kbal" text:style-name="Internet_20_link" text:visited-style-name="Visited_20_Internet_20_Link">KBAL</text:a>, des balises autonomes d'écoutes des sols et sous-sols , son, magnétisme, radio, conductivité,…</text:p>
        </text:list-item>
        <text:list-item>
          <text:p text:style-name="List_20_1_Content_Last"> <text:a xlink:type="simple" xlink:href="https://minyhack.kerminy.org/ateliers:microbes" text:style-name="Internet_20_link" text:visited-style-name="Visited_20_Internet_20_Link">MicroBes</text:a>:  MicroBes et MycéliumLAN autour de machines autonomes d’environnements sonores</text:p>
        </text:list-item>
      </text:list>
      <text:h text:style-name="Heading_20_2" text:outline-level="2"><text:bookmark-start text:name="__RefHeading___serveurs_et_informatique_4"/><text:bookmark-start text:name="serveurs_et_informatique"/>Serveurs et informatique<text:bookmark-end text:name="__RefHeading___serveurs_et_informatique_4"/><text:bookmark-end text:name="serveurs_et_informatique"/></text:h>
      <text:list text:style-name="List_20_1" text:continue-numbering="false">
        <text:list-item>
          <text:p text:style-name="List_20_1_Content_First"> <text:a xlink:type="simple" xlink:href="https://minyhack.kerminy.org/projets:capteurs:esp8266_cjmcu_8128_secteur" text:style-name="Internet_20_link" text:visited-style-name="Visited_20_Internet_20_Link">Capteur cjmcu_8128 température humidité </text:a> solidification des premiers capteurs.</text:p>
        </text:list-item>
        <text:list-item>
          <text:p text:style-name="List_20_1_Content"> <text:a xlink:type="simple" xlink:href="https://minyhack.kerminy.org/ateliers:informatique:grafana" text:style-name="Internet_20_link" text:visited-style-name="Visited_20_Internet_20_Link">Grafana</text:a> pour des suivis graphiques.</text:p>
        </text:list-item>
        <text:list-item>
          <text:p text:style-name="List_20_1_Content"> <text:a xlink:type="simple" xlink:href="https://minyhack.kerminy.org/ateliers:informatique:nodejs" text:style-name="Internet_20_link" text:visited-style-name="Visited_20_Internet_20_Link">Nodejs</text:a> pour le traitement des flux de données télématiques (MQTT)</text:p>
        </text:list-item>
        <text:list-item>
          <text:p text:style-name="List_20_1_Content"> <text:a xlink:type="simple" xlink:href="https://minyhack.kerminy.org/ateliers:informatique:proxmox" text:style-name="Internet_20_link" text:visited-style-name="Visited_20_Internet_20_Link">Proxmox</text:a> mise en place d'un hyperviseur de machine virtuelle pour pouvoir gérer tous les services, sites, cloud, statistique, domotique, partage de ressources …</text:p>
        </text:list-item>
        <text:list-item>
          <text:p text:style-name="List_20_1_Content"> <text:a xlink:type="simple" xlink:href="https://minyhack.kerminy.org/ateliers:informatique:nimbus_le_nuage" text:style-name="Internet_20_link" text:visited-style-name="Visited_20_Internet_20_Link">nimbus le nuage</text:a> un nuage Nextcloud local</text:p>
        </text:list-item>
        <text:list-item>
          <text:p text:style-name="List_20_1_Content"> <text:a xlink:type="simple" xlink:href="https://minyhack.kerminy.org/ateliers:informatique:partage_des_medias" text:style-name="Internet_20_link" text:visited-style-name="Visited_20_Internet_20_Link">partage des medias</text:a> , une recette d'un petit serveur autonome </text:p>
        </text:list-item>
        <text:list-item>
          <text:p text:style-name="List_20_1_Content"> <text:a xlink:type="simple" xlink:href="https://minyhack.kerminy.org/ateliers:informatique:outils_de_veille" text:style-name="Internet_20_link" text:visited-style-name="Visited_20_Internet_20_Link">outils de veille</text:a> installation d'outils, agrégateur de flux RSS et murs d'articles</text:p>
        </text:list-item>
        <text:list-item>
          <text:p text:style-name="List_20_1_Content"> <text:a xlink:type="simple" xlink:href="https://minyhack.kerminy.org/ateliers:informatique:radiok" text:style-name="Internet_20_link" text:visited-style-name="Visited_20_Internet_20_Link">radioK</text:a> installation d'une radio FM / reseau au château</text:p>
        </text:list-item>
        <text:list-item>
          <text:p text:style-name="List_20_1_Content"> <text:a xlink:type="simple" xlink:href="https://minyhack.kerminy.org/ateliers:ordonnanceur_de_tache" text:style-name="Internet_20_link" text:visited-style-name="Visited_20_Internet_20_Link">ordonnanceur de tache</text:a>, gérer des taches informatique sous forme de calendrier nextcloud/ical→ligne de commande</text:p>
        </text:list-item>
        <text:list-item>
          <text:p text:style-name="List_20_1_Content"> <text:a xlink:type="simple" xlink:href="https://minyhack.kerminy.org/ateliers:jacktrip_interconnexions" text:style-name="Internet_20_link" text:visited-style-name="Visited_20_Internet_20_Link">jacktrip interconnexions</text:a> autour d'un mixe de lieu</text:p>
        </text:list-item>
        <text:list-item>
          <text:p text:style-name="List_20_1_Content"> <text:a xlink:type="simple" xlink:href="https://minyhack.kerminy.org/ateliers:ouverture_de_portes" text:style-name="Internet_20_link" text:visited-style-name="Visited_20_Internet_20_Link">ouverture de portes</text:a> ESP8266 pour Poulpidou , le poulailler …</text:p>
        </text:list-item>
        <text:list-item>
          <text:p text:style-name="List_20_1_Content_Last"> <text:a xlink:type="simple" xlink:href="https://minyhack.kerminy.org/ateliers:programmeurs_horaires" text:style-name="Internet_20_link" text:visited-style-name="Visited_20_Internet_20_Link">programmeurs horaires</text:a> ESP8266 2 programmeurs en interface html pour switch et actionneur</text:p>
        </text:list-item>
      </text:list>
      <text:h text:style-name="Heading_20_2" text:outline-level="2"><text:bookmark-start text:name="__RefHeading___ordinateurs_5"/><text:bookmark-start text:name="ordinateurs"/>Ordinateurs<text:bookmark-end text:name="__RefHeading___ordinateurs_5"/><text:bookmark-end text:name="ordinateurs"/></text:h>
      <text:list text:style-name="List_20_1" text:continue-numbering="false">
        <text:list-item>
          <text:p text:style-name="List_20_1_Content_First"> <text:a xlink:type="simple" xlink:href="https://minyhack.kerminy.org/ateliers:informatique:linux2mac" text:style-name="Internet_20_link" text:visited-style-name="Visited_20_Internet_20_Link"> Installation de GNU/Linux sur des Mac </text:a> (Intel)</text:p>
        </text:list-item>
        <text:list-item>
          <text:p text:style-name="List_20_1_Content_Last"> <text:a xlink:type="simple" xlink:href="https://minyhack.kerminy.org/ateliers:minycrobe" text:style-name="Internet_20_link" text:visited-style-name="Visited_20_Internet_20_Link"> un terminal DIY à tout faire </text:a></text:p>
        </text:list-item>
      </text:list>
      <text:h text:style-name="Heading_20_2" text:outline-level="2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<text:a xlink:type="simple" xlink:href="https://minyhack.kerminy.org/ateliers:informatique:sitesouebs" text:style-name="Internet_20_link" text:visited-style-name="Visited_20_Internet_20_Link"> Gestion de nos sites ouebs</text:a></text:p>
        </text:list-item>
      </text:list>
      <text:h text:style-name="Heading_20_2" text:outline-level="2"><text:bookmark-start text:name="__RefHeading___communications_7"/><text:bookmark-start text:name="communications"/>Communications<text:bookmark-end text:name="__RefHeading___communications_7"/><text:bookmark-end text:name="communications"/></text:h>
      <text:list text:style-name="List_20_1" text:continue-numbering="false">
        <text:list-item>
          <text:p text:style-name="List_20_1_Content_First"> <text:a xlink:type="simple" xlink:href="https://minyhack.kerminy.org/ateliers:experimentations_poetiques" text:style-name="Internet_20_link" text:visited-style-name="Visited_20_Internet_20_Link">Expérimentations poétiques</text:a>, (présentation)réseaux résilients asynchrones et relative sémantique…</text:p>
        </text:list-item>
        <text:list-item>
          <text:p text:style-name="List_20_1_Content_Last"> <text:a xlink:type="simple" xlink:href="https://minyhack.kerminy.org/ateliers:freak" text:style-name="Internet_20_link" text:visited-style-name="Visited_20_Internet_20_Link">FREAK</text:a> inter-communication asynchrone par passerelle radioCB/sous-titrée , voix+traduction machine.</text:p>
        </text:list-item>
      </text:list>
      <text:h text:style-name="Heading_20_2" text:outline-level="2"><text:bookmark-start text:name="__RefHeading___electricite_8"/><text:bookmark-start text:name="electricite"/>Électricité<text:bookmark-end text:name="__RefHeading___electricite_8"/><text:bookmark-end text:name="electricite"/></text:h>
      <text:list text:style-name="List_20_1" text:continue-numbering="false">
        <text:list-item>
          <text:p text:style-name="LastListParagraph_List_20_1_Content_First"> <text:a xlink:type="simple" xlink:href="https://minyhack.kerminy.org/ateliers:eclairages_et_installations_du_grenier" text:style-name="Internet_20_link" text:visited-style-name="Visited_20_Internet_20_Link">éclairages et installations du grenier</text:a></text:p>
        </text:list-item>
      </text:list>
      <text:h text:style-name="Heading_20_2" text:outline-level="2"><text:bookmark-start text:name="__RefHeading___autonomie_9"/><text:bookmark-start text:name="autonomie"/>Autonomie<text:bookmark-end text:name="__RefHeading___autonomie_9"/><text:bookmark-end text:name="autonomie"/></text:h>
      <text:list text:style-name="List_20_1" text:continue-numbering="false">
        <text:list-item>
          <text:p text:style-name="List_20_1_Content_First"> <text:a xlink:type="simple" xlink:href="https://minyhack.kerminy.org/ateliers:eclairage" text:style-name="Internet_20_link" text:visited-style-name="Visited_20_Internet_20_Link">éclairage</text:a>, des moments de recherches et de montages en cette première année.</text:p>
        </text:list-item>
        <text:list-item>
          <text:p text:style-name="List_20_1_Content"> <text:a xlink:type="simple" xlink:href="https://minyhack.kerminy.org/ateliers:consomations_electriques" text:style-name="Internet_20_link" text:visited-style-name="Visited_20_Internet_20_Link">consommation électriques</text:a>, pose de capteurs sur les arrivées électriques et suivi sur le graph</text:p>
        </text:list-item>
        <text:list-item>
          <text:p text:style-name="List_20_1_Content"> <text:a xlink:type="simple" xlink:href="https://minyhack.kerminy.org/ateliers:suivis_mecanique" text:style-name="Internet_20_link" text:visited-style-name="Visited_20_Internet_20_Link">suivis mécanique</text:a> des données météo sans électricité .</text:p>
        </text:list-item>
        <text:list-item>
          <text:p text:style-name="List_20_1_Content"> <text:a xlink:type="simple" xlink:href="https://minyhack.kerminy.org/ateliers:mobiliers_mobiles" text:style-name="Internet_20_link" text:visited-style-name="Visited_20_Internet_20_Link">mobiliers mobiles</text:a> comment garder ses petits espaces quand on organise collectivement l'espace?</text:p>
        </text:list-item>
        <text:list-item>
          <text:p text:style-name="List_20_1_Content_Last"> <text:a xlink:type="simple" xlink:href="https://minyhack.kerminy.org/ateliers:roule" text:style-name="Internet_20_link" text:visited-style-name="Visited_20_Internet_20_Link">roule</text:a> s'auto-organier</text:p>
        </text:list-item>
      </text:list>
      <text:h text:style-name="Heading_20_2" text:outline-level="2"><text:bookmark-start text:name="__RefHeading___aout_2021_10"/><text:bookmark-start text:name="aout_2021"/>Aout 2021<text:bookmark-end text:name="__RefHeading___aout_2021_10"/><text:bookmark-end text:name="aout_2021"/></text:h>
      <text:list text:style-name="List_20_1" text:continue-numbering="false">
        <text:list-item>
          <text:p text:style-name="LastListParagraph_List_20_1_Content_First"> <text:a xlink:type="simple" xlink:href="https://minyhack.kerminy.org/ateliers:2021:start" text:style-name="Internet_20_link" text:visited-style-name="Visited_20_Internet_20_Link">2021</text:a> , électricité, plomberie …</text:p>
        </text:list-item>
      </text:list>
      <text:h text:style-name="Heading_20_2" text:outline-level="2"><text:bookmark-start text:name="__RefHeading___aout_2020_11"/><text:bookmark-start text:name="aout_2020"/>Aout 2020<text:bookmark-end text:name="__RefHeading___aout_2020_11"/><text:bookmark-end text:name="aout_2020"/></text:h>
      <text:list text:style-name="List_20_1" text:continue-numbering="false">
        <text:list-item>
          <text:p text:style-name="List_20_1_Content_First"> <text:a xlink:type="simple" xlink:href="https://minyhack.kerminy.org/ateliers:2020:start" text:style-name="Internet_20_link" text:visited-style-name="Visited_20_Internet_20_Link">2020</text:a></text:p>
        </text:list-item>
        <text:list-item>
          <text:p text:style-name="List_20_1_Content_Last"> <text:a xlink:type="simple" xlink:href="https://minyhack.kerminy.org/ateliers:2020:lanternes" text:style-name="Internet_20_link" text:visited-style-name="Visited_20_Internet_20_Link">lanternes</text:a> : de la récupération de batterie de portable pour un éclairage LED</text:p>
        </text:list-item>
      </text:list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ateliers:superstructure_numerique_de_la_serre" text:style-name="Internet_20_link" text:visited-style-name="Visited_20_Internet_20_Link">superstructure numérique de la serre</text:a></text:p>
        </text:list-item>
        <text:list-item>
          <text:p text:style-name="List_20_1_Content"><text:a xlink:type="simple" xlink:href="https://minyhack.kerminy.org/ateliers:suivis_mecanique" text:style-name="Internet_20_link" text:visited-style-name="Visited_20_Internet_20_Link">Suivis mécaniques des données météo sans électricité .</text:a></text:p>
        </text:list-item>
        <text:list-item>
          <text:p text:style-name="List_20_1_Content"><text:a xlink:type="simple" xlink:href="https://minyhack.kerminy.org/ateliers:sechoir_solaire" text:style-name="Internet_20_link" text:visited-style-name="Visited_20_Internet_20_Link">Séchoir solaire</text:a></text:p>
        </text:list-item>
        <text:list-item>
          <text:p text:style-name="List_20_1_Content"><text:a xlink:type="simple" xlink:href="https://minyhack.kerminy.org/ateliers:roule" text:style-name="Internet_20_link" text:visited-style-name="Visited_20_Internet_20_Link">S'auto-organiser ou comment rouler des mécaniques</text:a></text:p>
        </text:list-item>
        <text:list-item>
          <text:p text:style-name="List_20_1_Content"><text:a xlink:type="simple" xlink:href="https://minyhack.kerminy.org/ateliers:robots_tapeurs" text:style-name="Internet_20_link" text:visited-style-name="Visited_20_Internet_20_Link">Robots tapeurs</text:a></text:p>
        </text:list-item>
        <text:list-item>
          <text:p text:style-name="List_20_1_Content"><text:a xlink:type="simple" xlink:href="https://minyhack.kerminy.org/ateliers:puces" text:style-name="Internet_20_link" text:visited-style-name="Visited_20_Internet_20_Link">PUCES</text:a></text:p>
        </text:list-item>
        <text:list-item>
          <text:p text:style-name="List_20_1_Content"><text:a xlink:type="simple" xlink:href="https://minyhack.kerminy.org/ateliers:programmeurs_horaires" text:style-name="Internet_20_link" text:visited-style-name="Visited_20_Internet_20_Link">Programmeur horaire pour switch et actionneur</text:a></text:p>
        </text:list-item>
        <text:list-item>
          <text:p text:style-name="List_20_1_Content"><text:a xlink:type="simple" xlink:href="https://minyhack.kerminy.org/ateliers:programmateur_horaire_gps" text:style-name="Internet_20_link" text:visited-style-name="Visited_20_Internet_20_Link">programmateur horaire GPS ESP8266</text:a></text:p>
        </text:list-item>
        <text:list-item>
          <text:p text:style-name="List_20_1_Content"><text:a xlink:type="simple" xlink:href="https://minyhack.kerminy.org/ateliers:piano_chapelle" text:style-name="Internet_20_link" text:visited-style-name="Visited_20_Internet_20_Link">Piano Chapelle</text:a></text:p>
        </text:list-item>
        <text:list-item>
          <text:p text:style-name="List_20_1_Content"><text:a xlink:type="simple" xlink:href="https://minyhack.kerminy.org/ateliers:ouverture_de_portes" text:style-name="Internet_20_link" text:visited-style-name="Visited_20_Internet_20_Link">Ouverture de porte commandée</text:a></text:p>
        </text:list-item>
        <text:list-item>
          <text:p text:style-name="List_20_1_Content"><text:a xlink:type="simple" xlink:href="https://minyhack.kerminy.org/ateliers:ordonnanceur_de_tache" text:style-name="Internet_20_link" text:visited-style-name="Visited_20_Internet_20_Link">ordonnanceur de tache</text:a></text:p>
        </text:list-item>
        <text:list-item>
          <text:p text:style-name="List_20_1_Content"><text:a xlink:type="simple" xlink:href="https://minyhack.kerminy.org/ateliers:mobiliers_mobiles" text:style-name="Internet_20_link" text:visited-style-name="Visited_20_Internet_20_Link">Mobiliers mobiles</text:a></text:p>
        </text:list-item>
        <text:list-item>
          <text:p text:style-name="List_20_1_Content"><text:a xlink:type="simple" xlink:href="https://minyhack.kerminy.org/ateliers:minyvue" text:style-name="Internet_20_link" text:visited-style-name="Visited_20_Internet_20_Link">Minyvue, affichage connecté</text:a></text:p>
        </text:list-item>
        <text:list-item>
          <text:p text:style-name="List_20_1_Content"><text:a xlink:type="simple" xlink:href="https://minyhack.kerminy.org/ateliers:minycrobe" text:style-name="Internet_20_link" text:visited-style-name="Visited_20_Internet_20_Link">Mynicrobe un terminal à tout faire</text:a></text:p>
        </text:list-item>
        <text:list-item>
          <text:p text:style-name="List_20_1_Content"><text:a xlink:type="simple" xlink:href="https://minyhack.kerminy.org/ateliers:microbes" text:style-name="Internet_20_link" text:visited-style-name="Visited_20_Internet_20_Link">MicroBes et MycéliumLAN</text:a></text:p>
        </text:list-item>
        <text:list-item>
          <text:p text:style-name="List_20_1_Content"><text:a xlink:type="simple" xlink:href="https://minyhack.kerminy.org/ateliers:kbal" text:style-name="Internet_20_link" text:visited-style-name="Visited_20_Internet_20_Link">KBAL</text:a></text:p>
        </text:list-item>
        <text:list-item>
          <text:p text:style-name="List_20_1_Content"><text:a xlink:type="simple" xlink:href="https://minyhack.kerminy.org/ateliers:jacktrip_interconnexions" text:style-name="Internet_20_link" text:visited-style-name="Visited_20_Internet_20_Link">Jacktrip interconnexions</text:a></text:p>
        </text:list-item>
        <text:list-item>
          <text:p text:style-name="List_20_1_Content"><text:a xlink:type="simple" xlink:href="https://minyhack.kerminy.org/ateliers:irrigations" text:style-name="Internet_20_link" text:visited-style-name="Visited_20_Internet_20_Link">Irrigations</text:a></text:p>
        </text:list-item>
        <text:list-item>
          <text:p text:style-name="List_20_1_Content"><text:a xlink:type="simple" xlink:href="https://minyhack.kerminy.org/ateliers:freak" text:style-name="Internet_20_link" text:visited-style-name="Visited_20_Internet_20_Link">FREAK</text:a></text:p>
        </text:list-item>
        <text:list-item>
          <text:p text:style-name="List_20_1_Content"><text:a xlink:type="simple" xlink:href="https://minyhack.kerminy.org/ateliers:fils" text:style-name="Internet_20_link" text:visited-style-name="Visited_20_Internet_20_Link">Fils et chemins</text:a></text:p>
        </text:list-item>
        <text:list-item>
          <text:p text:style-name="List_20_1_Content"><text:a xlink:type="simple" xlink:href="https://minyhack.kerminy.org/ateliers:experimentations_poetiques" text:style-name="Internet_20_link" text:visited-style-name="Visited_20_Internet_20_Link">Expérimentations poétiques</text:a></text:p>
        </text:list-item>
        <text:list-item>
          <text:p text:style-name="List_20_1_Content"><text:a xlink:type="simple" xlink:href="https://minyhack.kerminy.org/ateliers:eclairages_et_installations_du_grenier" text:style-name="Internet_20_link" text:visited-style-name="Visited_20_Internet_20_Link">idées autour des batteries 18650</text:a></text:p>
        </text:list-item>
        <text:list-item>
          <text:p text:style-name="List_20_1_Content"><text:a xlink:type="simple" xlink:href="https://minyhack.kerminy.org/ateliers:eclairage" text:style-name="Internet_20_link" text:visited-style-name="Visited_20_Internet_20_Link">Éclairages</text:a></text:p>
        </text:list-item>
        <text:list-item>
          <text:p text:style-name="List_20_1_Content"><text:a xlink:type="simple" xlink:href="https://minyhack.kerminy.org/ateliers:consomations_electriques" text:style-name="Internet_20_link" text:visited-style-name="Visited_20_Internet_20_Link">Consommations électriques</text:a></text:p>
        </text:list-item>
        <text:list-item>
          <text:p text:style-name="List_20_1_Content"><text:a xlink:type="simple" xlink:href="https://minyhack.kerminy.org/ateliers:chanterelles" text:style-name="Internet_20_link" text:visited-style-name="Visited_20_Internet_20_Link">Chanterelles</text:a></text:p>
        </text:list-item>
        <text:list-item>
          <text:p text:style-name="List_20_1_Content"><text:a xlink:type="simple" xlink:href="https://minyhack.kerminy.org/ateliers:informatique:sitesouebs" text:style-name="Internet_20_link" text:visited-style-name="Visited_20_Internet_20_Link">Nos sites ouebs et web</text:a></text:p>
        </text:list-item>
        <text:list-item>
          <text:p text:style-name="List_20_1_Content"><text:a xlink:type="simple" xlink:href="https://minyhack.kerminy.org/ateliers:informatique:radiok" text:style-name="Internet_20_link" text:visited-style-name="Visited_20_Internet_20_Link">RadioK</text:a></text:p>
        </text:list-item>
        <text:list-item>
          <text:p text:style-name="List_20_1_Content"><text:a xlink:type="simple" xlink:href="https://minyhack.kerminy.org/ateliers:informatique:proxmox" text:style-name="Internet_20_link" text:visited-style-name="Visited_20_Internet_20_Link">Patate un serveur Proxmox</text:a></text:p>
        </text:list-item>
        <text:list-item>
          <text:p text:style-name="List_20_1_Content"><text:a xlink:type="simple" xlink:href="https://minyhack.kerminy.org/ateliers:informatique:partage_des_medias" text:style-name="Internet_20_link" text:visited-style-name="Visited_20_Internet_20_Link">Petit serveur de partage médias</text:a></text:p>
        </text:list-item>
        <text:list-item>
          <text:p text:style-name="List_20_1_Content"><text:a xlink:type="simple" xlink:href="https://minyhack.kerminy.org/ateliers:informatique:outils_de_veille" text:style-name="Internet_20_link" text:visited-style-name="Visited_20_Internet_20_Link">Outils de veille</text:a></text:p>
        </text:list-item>
        <text:list-item>
          <text:p text:style-name="List_20_1_Content"><text:a xlink:type="simple" xlink:href="https://minyhack.kerminy.org/ateliers:informatique:nodejs" text:style-name="Internet_20_link" text:visited-style-name="Visited_20_Internet_20_Link">Nodejs pour la gestion de scripts</text:a></text:p>
        </text:list-item>
        <text:list-item>
          <text:p text:style-name="List_20_1_Content"><text:a xlink:type="simple" xlink:href="https://minyhack.kerminy.org/ateliers:informatique:nimbus_le_nuage" text:style-name="Internet_20_link" text:visited-style-name="Visited_20_Internet_20_Link">Miny-Nimbus le nuage local</text:a></text:p>
        </text:list-item>
        <text:list-item>
          <text:p text:style-name="List_20_1_Content"><text:a xlink:type="simple" xlink:href="https://minyhack.kerminy.org/ateliers:informatique:linux2mac" text:style-name="Internet_20_link" text:visited-style-name="Visited_20_Internet_20_Link">Installation de GNU/Linux sur des Mac</text:a></text:p>
        </text:list-item>
        <text:list-item>
          <text:p text:style-name="List_20_1_Content"><text:a xlink:type="simple" xlink:href="https://minyhack.kerminy.org/ateliers:informatique:grafana" text:style-name="Internet_20_link" text:visited-style-name="Visited_20_Internet_20_Link">Grafana pour des jolies graphiques de données</text:a></text:p>
        </text:list-item>
        <text:list-item>
          <text:p text:style-name="List_20_1_Content_Last"><text:a xlink:type="simple" xlink:href="https://minyhack.kerminy.org/ateliers:2020:lanternes" text:style-name="Internet_20_link" text:visited-style-name="Visited_20_Internet_20_Link">Lanter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7::23:09</meta:creation-date>
    <dc:creator>Generated</dc:creator>
    <dc:date>2025-06-25T07::23:09</dc:date>
    <dc:language>en-US</dc:language>
    <meta:editing-cycles>1</meta:editing-cycles>
    <meta:editing-duration>PT0S</meta:editing-duration>
    <dc:title>ateliers:start</dc:title>
  </office:meta>
</office:document-meta>
</file>