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eliers:sechoir_solaire"/><text:bookmark-start text:name="__RefHeading___sechoir_solaire_1"/><text:bookmark-start text:name="sechoir_solaire"/>Séchoir solaire<text:bookmark-end text:name="__RefHeading___sechoir_solaire_1"/><text:bookmark-end text:name="sechoir_solaire"/></text:h>
      <text:p text:style-name="Text_20_body">Avec une régulation par arduino?/ESP</text:p>
      <text:p text:style-name="Text_20_body"><text:span text:style-name="Strong_20_Emphasis">Principe recherché:</text:span>
scheéma …</text:p>
      <text:list text:style-name="List_20_1" text:continue-numbering="false">
        <text:list-item>
          <text:p text:style-name="List_20_1_Content_First"> asséchement de l'air</text:p>
        </text:list-item>
        <text:list-item>
          <text:p text:style-name="List_20_1_Content"> forcer un entrée d'air d'une turbine</text:p>
        </text:list-item>
        <text:list-item>
          <text:p text:style-name="List_20_1_Content"> réguler le flux en fonction de l'hygrométrie/température en entrée par rapport à la sortie</text:p>
        </text:list-item>
        <text:list-item>
          <text:p text:style-name="List_20_1_Content"> permettre l'échange de chaleur entrée/sortie</text:p>
        </text:list-item>
        <text:list-item>
          <text:p text:style-name="List_20_1_Content"> utiliser un panneau noir, tôle d'aluminium? matte et peinte</text:p>
        </text:list-item>
        <text:list-item>
          <text:p text:style-name="List_20_1_Content_Last"> alimentation turbine 12V pour facilité de récupération</text:p>
        </text:list-item>
      </text:list>
      <text:p text:style-name="Text_20_body"><text:span text:style-name="Strong_20_Emphasis">Partie électronique</text:span></text:p>
      <text:list text:style-name="List_20_1" text:continue-numbering="false">
        <text:list-item>
          <text:p text:style-name="List_20_1_Content_First"> ESP8266 , permet le contrôle par une interface WiFi en AP (loin du Wifi?)</text:p>
        </text:list-item>
        <text:list-item>
          <text:p text:style-name="List_20_1_Content"> 2 capteurs température / humidité, SHT30</text:p>
        </text:list-item>
        <text:list-item>
          <text:p text:style-name="List_20_1_Content"> driver moteur 12V de la soufflerie <text:a xlink:type="simple" xlink:href="https://www.electrodragon.com/product/high-power-mosfet-drive-module-pwm-control/" text:style-name="Internet_20_link" text:visited-style-name="Visited_20_Internet_20_Link"> HW-517 </text:a></text:p>
        </text:list-item>
        <text:list-item>
          <text:p text:style-name="List_20_1_Content"> soufflerie / récup voiture ?</text:p>
        </text:list-item>
        <text:list-item>
          <text:p text:style-name="List_20_1_Content_Last"> alimentation 12 quelques A (et 5V pour ESP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13T00::11:32</meta:creation-date>
    <dc:creator>Generated</dc:creator>
    <dc:date>2025-08-13T00::11:32</dc:date>
    <dc:language>en-US</dc:language>
    <meta:editing-cycles>1</meta:editing-cycles>
    <meta:editing-duration>PT0S</meta:editing-duration>
    <dc:title>ateliers:sechoir_solaire</dc:title>
  </office:meta>
</office:document-meta>
</file>