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roule"/><text:bookmark-start text:name="__RefHeading___s_auto-organiser_ou_comment_rouler_des_mecaniques_1"/><text:bookmark-start text:name="s_auto-organiser_ou_comment_rouler_des_mecaniques"/>S'auto-organiser ou comment rouler des mécaniques<text:bookmark-end text:name="__RefHeading___s_auto-organiser_ou_comment_rouler_des_mecaniques_1"/><text:bookmark-end text:name="s_auto-organiser_ou_comment_rouler_des_mecaniques"/></text:h>
      <text:p text:style-name="Text_20_body">Poser les bases d'une auto-organisation des auto-mobiles qui nous servent à nous auto-nomiser.</text:p>
      <text:p text:style-name="Text_20_body">Nos besoins:</text:p>
      <text:list text:style-name="List_20_1" text:continue-numbering="false">
        <text:list-item>
          <text:p text:style-name="List_20_1_Content_First"> nous déplacer de temps en temps à plus de 10km</text:p>
        </text:list-item>
        <text:list-item>
          <text:p text:style-name="List_20_1_Content"> transporter des choses trop lourdes ou encombrantes pour un vélo</text:p>
        </text:list-item>
        <text:list-item>
          <text:p text:style-name="List_20_1_Content_Last"> nous déplacer en groupe dans des directions identiques, réunions du soir par ex.</text:p>
        </text:list-item>
      </text:list>
      <text:p text:style-name="Text_20_body">Nos ressources actuelles:</text:p>
      <text:list text:style-name="List_20_1" text:continue-numbering="false">
        <text:list-item>
          <text:p text:style-name="LastListParagraph_List_20_1_Content_First"> plusieurs personnes ont des automobiles</text:p>
        </text:list-item>
      </text:list>
      <text:p text:style-name="Text_20_body">Ce que nous pourrions faire:</text:p>
      <text:list text:style-name="List_20_1" text:continue-numbering="false">
        <text:list-item>
          <text:p text:style-name="List_20_1_Content_First"> utiliser quelques cyclo-moteur ou autres mobylettes</text:p>
          <text:list text:style-name="List_20_1">
            <text:list-item>
              <text:p text:style-name="List_20_1_Content"> moins chère que les vélos électriques</text:p>
            </text:list-item>
            <text:list-item>
              <text:p text:style-name="List_20_1_Content"> moins globalement couteux en énergie et énergies grises si on utilise de l'E85 ou notre propre prodution</text:p>
            </text:list-item>
          </text:list>
        </text:list-item>
        <text:list-item>
          <text:p text:style-name="List_20_1_Content"> utiliser des voitures en les gérant comme des outils collectifs et non plus comme des objets (de consommation) personnels</text:p>
          <text:list text:style-name="List_20_1">
            <text:list-item>
              <text:p text:style-name="List_20_1_Content"> donc les entretenir ensemble</text:p>
            </text:list-item>
            <text:list-item>
              <text:p text:style-name="List_20_1_Content"> donc les réparer ensemble</text:p>
            </text:list-item>
            <text:list-item>
              <text:p text:style-name="List_20_1_Content_Last"> sans doute bien les choisir etc</text:p>
            </text:list-item>
          </text:list>
        </text:list-item>
      </text:list>
      <text:p text:style-name="Text_20_body">Cela nous amène directement à la nécessité d'organiser un atelier mécanique collectif, *un garage** (associatif?)</text:p>
      <text:list text:style-name="List_20_1" text:continue-numbering="false">
        <text:list-item>
          <text:p text:style-name="List_20_1_Content_First"> dans nos lieux, ou au moins dans l'un d'eux</text:p>
        </text:list-item>
        <text:list-item>
          <text:p text:style-name="List_20_1_Content"> qui dispose des bon outils de mécano</text:p>
        </text:list-item>
        <text:list-item>
          <text:p text:style-name="List_20_1_Content_Last"> qui à l'expérience ou au moins qui se la construit</text:p>
        </text:list-item>
      </text:list>
      <text:p text:style-name="Text_20_body">Cela nous pose aussi des questions et nous devons trouver/tester des solutions</text:p>
      <text:list text:style-name="List_20_1" text:continue-numbering="false">
        <text:list-item>
          <text:p text:style-name="List_20_1_Content_First"> sélectionner certain modèle de voiture/fourgons plutôt que d'autre. (AX,Ami8,2CV,4L,205,R5,… )</text:p>
          <text:list text:style-name="List_20_1">
            <text:list-item>
              <text:p text:style-name="List_20_1_Content"> plus facile à réparer</text:p>
              <text:list text:style-name="List_20_1">
                <text:list-item>
                  <text:p text:style-name="List_20_1_Content"> &lt;1990, car après il y a trop de problèmes d'électroniques ou simplement d'accès aux pieces</text:p>
                </text:list-item>
                <text:list-item>
                  <text:p text:style-name="List_20_1_Content"> dont on a les outils et les connaissances, ne nécessitant pas de valise de diagnostique (ou en DIY)</text:p>
                </text:list-item>
              </text:list>
            </text:list-item>
            <text:list-item>
              <text:p text:style-name="List_20_1_Content"> passant plus facilement le contrôle technique</text:p>
              <text:list text:style-name="List_20_1">
                <text:list-item>
                  <text:p text:style-name="List_20_1_Content"> &lt;1972 ⇒ plus de contrôle de l'antipollution</text:p>
                </text:list-item>
                <text:list-item>
                  <text:p text:style-name="List_20_1_Content"> &lt;30 ans ⇒ voiture de collection, contrôle tout les 5 ans et plus simple</text:p>
                </text:list-item>
              </text:list>
            </text:list-item>
            <text:list-item>
              <text:p text:style-name="List_20_1_Content"> pas trop rare pour l'inter-portabilité des pièces et des savoirs.</text:p>
            </text:list-item>
          </text:list>
        </text:list-item>
        <text:list-item>
          <text:p text:style-name="List_20_1_Content"> bien étudier les contrats d'assurances pour le prêt 'occasionnel' de volant…</text:p>
        </text:list-item>
        <text:list-item>
          <text:p text:style-name="List_20_1_Content"> commencer à penser autonomie en carburant/énergie</text:p>
          <text:list text:style-name="List_20_1">
            <text:list-item>
              <text:p text:style-name="List_20_1_Content"> petite production de méthanol (impropre à la consommation) à partir de betteraves ?</text:p>
            </text:list-item>
            <text:list-item>
              <text:p text:style-name="List_20_1_Content_Last"> récupération en collaborant à un circuit de huileux (diesel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02T04::50:10</meta:creation-date>
    <dc:creator>Generated</dc:creator>
    <dc:date>2025-07-02T04::50:10</dc:date>
    <dc:language>en-US</dc:language>
    <meta:editing-cycles>1</meta:editing-cycles>
    <meta:editing-duration>PT0S</meta:editing-duration>
    <dc:title>ateliers:roule</dc:title>
  </office:meta>
</office:document-meta>
</file>