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robots_tapeurs"/><text:bookmark-start text:name="__RefHeading___robots_tapeurs_1"/><text:bookmark-start text:name="robots_tapeurs"/>Robots tapeurs<text:bookmark-end text:name="__RefHeading___robots_tapeurs_1"/><text:bookmark-end text:name="robots_tapeurs"/></text:h>
      <text:p text:style-name="Text_20_body">Je reprends les petits robots <text:a xlink:type="simple" xlink:href="https://bricoles.du-libre.org/esp8266:tapoteur" text:style-name="Internet_20_link" text:visited-style-name="Visited_20_Internet_20_Link">tapoteurs</text:a> pour actionner un solénoïde frappant des cordes sur l'installation.</text:p>
      <text:p text:style-name="Text_20_body">Ils sont commandés par un patch puredata de Dom en fonction de l'environnement sonore.</text:p>
      <text:h text:style-name="Heading_20_4" text:outline-level="4"><text:bookmark-start text:name="__RefHeading___le_dernier_code_2"/><text:bookmark-start text:name="le_dernier_code"/>Le dernier code<text:bookmark-end text:name="__RefHeading___le_dernier_code_2"/><text:bookmark-end text:name="le_dernier_co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Wemos_tapeur<text:line-break/><text:s text:c="2"/>gepeto@du-libre.org 2018<text:line-break/><text:s text:c="2"/>objet frappant , commande par Wifi / OSC<text:line-break/><text:s text:c="2"/>la commande OSC est programmable<text:line-break/><text:s text:c="2"/>// a cause de OSC sur purdata on garde que des float !<text:line-break/><text:s text:c="2"/>sorties :<text:s text:c="2"/>1, 2, 4, 5, 6, 7 //ok pour 1,2,4,5,6,7<text:line-break/><text:s text:c="2"/>/tap<text:s text:c="3"/>\(float\) \(float\) ms \(float\) duree \(float\) pwm-force"));<text:line-break/><text:s text:c="2"/>/tap<text:s text:c="3"/>ffff 6 200 2000 1000<text:line-break/><text:s text:c="2"/>/tap 6<text:s text:c="2"/>vide arrete 6<text:line-break/><text:s text:c="2"/>/stop arrete tout<text:line-break/><text:s text:c="2"/>/modforce 2 500 modif force de frappe du 2 en 500<text:line-break/> <text:line-break/><text:s text:c="2"/>Pour entrer dans le setup il faut allumer l'ESP en touchant A0<text:line-break/><text:s text:c="2"/>la led clignote rapidement<text:line-break/><text:s text:c="2"/>on se connecte sur le SSID SNHACKTAP 192.168.4.1<text:line-break/><text:s text:c="2"/>apres validation la led clignote doucement<text:line-break/> <text:line-break/><text:s text:c="2"/>Matériel: ESP Wemos + driver wemos moteur + platine wemos alimentation<text:line-break/> <text:line-break/>*/</text:span><text:line-break/><text:span text:style-name="highlight_co2">#include &lt;ESP8266WiFi.h&gt;</text:span><text:line-break/><text:span text:style-name="highlight_co2">#include &lt;ESP8266WiFiMulti.h&gt;</text:span><text:line-break/><text:span text:style-name="highlight_co2">#include &lt;ESP8266mDNS.h&gt;</text:span><text:line-break/> <text:line-break/><text:span text:style-name="highlight_co2">#include &lt;WiFiUdp.h&gt;</text:span><text:line-break/><text:span text:style-name="highlight_co1">//#include &lt;DNSServer.h&gt;</text:span><text:line-break/><text:span text:style-name="highlight_co1">// OSC</text:span><text:line-break/><text:span text:style-name="highlight_co2">#include &lt;OSCMessage.h&gt;</text:span><text:line-break/><text:span text:style-name="highlight_co2">#include &lt;OSCBundle.h&gt;</text:span><text:line-break/><text:span text:style-name="highlight_co2">#include &lt;OSCData.h&gt;</text:span><text:line-break/><text:span text:style-name="highlight_co1">//</text:span><text:line-break/><text:span text:style-name="highlight_co1">///////////////////////////////////////////////////////////</text:span><text:line-break/><text:span text:style-name="highlight_co1">// DEFINITION DU TAPEUR A MODIFIER //</text:span><text:line-break/><text:span text:style-name="highlight_co1">//</text:span><text:line-break/><text:span text:style-name="highlight_co1">//<text:s text:c="2"/>nom TAPEUR-1 pour IP 192.168.0.121</text:span><text:line-break/><text:span text:style-name="highlight_co1">//<text:s text:c="6"/>TAPEUR-2 pour IP 192.168.0.122<text:s text:c="3"/>etc</text:span><text:line-break/><text:span text:style-name="highlight_co1">//</text:span><text:line-break/> <text:line-break/>ESP8266WiFiMulti wifiMulti<text:span text:style-name="highlight_sy0">;</text:span><text:line-break/> <text:line-break/>IPAddress tapeur_ip<text:span text:style-name="highlight_br0">(</text:span><text:span text:style-name="highlight_nu0">192</text:span><text:span text:style-name="highlight_sy0">,</text:span> <text:span text:style-name="highlight_nu0">168</text:span><text:span text:style-name="highlight_sy0">,</text:span> <text:span text:style-name="highlight_nu0">43</text:span><text:span text:style-name="highlight_sy0">,</text:span> <text:span text:style-name="highlight_nu0">121</text:span><text:span text:style-name="highlight_br0">)</text:span><text:span text:style-name="highlight_sy0">;</text:span><text:line-break/><text:span text:style-name="highlight_co1">//IPAddress tapeur_ip(192, 168, 0, 121);</text:span><text:line-break/><text:span text:style-name="highlight_kw4">const</text:span> <text:span text:style-name="highlight_kw4">char</text:span><text:span text:style-name="highlight_sy0">*</text:span> nomhost <text:span text:style-name="highlight_sy0">=</text:span> <text:span text:style-name="highlight_st0">"TAPEUR-2"</text:span><text:span text:style-name="highlight_sy0">;</text:span><text:line-break/> <text:line-break/><text:span text:style-name="highlight_kw4">char</text:span> osc_port<text:span text:style-name="highlight_br0">[</text:span><text:span text:style-name="highlight_nu0">6</text:span><text:span text:style-name="highlight_br0">]</text:span> <text:span text:style-name="highlight_sy0">=</text:span> <text:span text:style-name="highlight_st0">"9005"</text:span><text:span text:style-name="highlight_sy0">;</text:span> <text:span text:style-name="highlight_co1">// si besoin</text:span><text:line-break/> <text:line-break/><text:span text:style-name="highlight_kw4">const</text:span> <text:span text:style-name="highlight_kw4">char</text:span><text:span text:style-name="highlight_sy0">*</text:span> ssid1 <text:span text:style-name="highlight_sy0">=</text:span> <text:span text:style-name="highlight_st0">"Xperia XA Dual_5321"</text:span><text:span text:style-name="highlight_sy0">;</text:span><text:line-break/><text:span text:style-name="highlight_kw4">const</text:span> <text:span text:style-name="highlight_kw4">char</text:span><text:span text:style-name="highlight_sy0">*</text:span> password1 <text:span text:style-name="highlight_sy0">=</text:span> <text:span text:style-name="highlight_st0">"&amp;1Dom3000"</text:span><text:span text:style-name="highlight_sy0">;</text:span><text:line-break/><text:span text:style-name="highlight_kw4">const</text:span> <text:span text:style-name="highlight_kw4">char</text:span><text:span text:style-name="highlight_sy0">*</text:span> ssid2 <text:span text:style-name="highlight_sy0">=</text:span> <text:span text:style-name="highlight_st0">"SNHACK"</text:span><text:span text:style-name="highlight_sy0">;</text:span><text:line-break/><text:span text:style-name="highlight_kw4">const</text:span> <text:span text:style-name="highlight_kw4">char</text:span><text:span text:style-name="highlight_sy0">*</text:span> password2 <text:span text:style-name="highlight_sy0">=</text:span> <text:span text:style-name="highlight_st0">"1234567890"</text:span><text:span text:style-name="highlight_sy0">;</text:span><text:line-break/> <text:line-break/><text:span text:style-name="highlight_co1">//const char* ssid2 = "NORD";</text:span><text:line-break/><text:span text:style-name="highlight_co1">//const char* password2 = "1234567890";</text:span><text:line-break/><text:span text:style-name="highlight_co1">//const char* ssid3 = "SUD";</text:span><text:line-break/><text:span text:style-name="highlight_co1">//const char* password3 = "1234567890";</text:span><text:line-break/><text:span text:style-name="highlight_co1">//const char* ssid4 = "kerminy";</text:span><text:line-break/><text:span text:style-name="highlight_co1">//const char* password4 = "1234567890";</text:span><text:line-break/> <text:line-break/><text:span text:style-name="highlight_co1">/////// FIN //////////////////////////////////////////////</text:span><text:line-break/><text:span text:style-name="highlight_co1">//////////////////////////////////////////////////////////</text:span><text:line-break/>IPAddress mask<text:span text:style-name="highlight_br0">(</text:span><text:span text:style-name="highlight_nu0">255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sy0">,</text:span> <text:span text:style-name="highlight_nu0">0</text:span><text:span text:style-name="highlight_br0">)</text:span><text:span text:style-name="highlight_sy0">;</text:span><text:line-break/>IPAddress passerelle<text:span text:style-name="highlight_br0">(</text:span><text:span text:style-name="highlight_nu0">192</text:span><text:span text:style-name="highlight_sy0">,</text:span> <text:span text:style-name="highlight_nu0">168</text:span><text:span text:style-name="highlight_sy0">,</text:span> <text:span text:style-name="highlight_nu0">0</text:span><text:span text:style-name="highlight_sy0">,</text:span><text:span text:style-name="highlight_nu0">80</text:span><text:span text:style-name="highlight_br0">)</text:span><text:span text:style-name="highlight_sy0">;</text:span><text:line-break/><text:span text:style-name="highlight_kw4">const</text:span> <text:span text:style-name="highlight_kw4">char</text:span> DEVICE_NAME<text:span text:style-name="highlight_br0">[</text:span><text:span text:style-name="highlight_br0">]</text:span> <text:span text:style-name="highlight_sy0">=</text:span> <text:span text:style-name="highlight_st0">"SNHACKTAP"</text:span><text:span text:style-name="highlight_sy0">;</text:span><text:line-break/><text:span text:style-name="highlight_kw4">int</text:span> osc_port_int <text:span text:style-name="highlight_sy0">=</text:span> <text:span text:style-name="highlight_nu0">0</text:span><text:span text:style-name="highlight_sy0">;</text:span><text:line-break/><text:span text:style-name="highlight_kw4">unsigned</text:span> <text:span text:style-name="highlight_kw4">long</text:span><text:s text:c="5"/>frequence<text:span text:style-name="highlight_br0">[</text:span><text:span text:style-name="highlight_nu0">9</text:span><text:span text:style-name="highlight_br0">]</text:span> <text:span text:style-name="highlight_sy0">=</text:span> <text:span text:style-name="highlight_br0">{</text:span><text:span text:style-name="highlight_nu0">0</text:span><text:span text:style-name="highlight_br0">}</text:span><text:span text:style-name="highlight_sy0">;</text:span><text:line-break/><text:span text:style-name="highlight_kw4">unsigned</text:span> <text:span text:style-name="highlight_kw4">long</text:span><text:s text:c="5"/>t_duree<text:span text:style-name="highlight_br0">[</text:span><text:span text:style-name="highlight_nu0">9</text:span><text:span text:style-name="highlight_br0">]</text:span><text:s text:c="3"/><text:span text:style-name="highlight_sy0">=</text:span> <text:span text:style-name="highlight_br0">{</text:span><text:span text:style-name="highlight_nu0">0</text:span><text:span text:style-name="highlight_br0">}</text:span> <text:span text:style-name="highlight_sy0">;</text:span><text:line-break/><text:span text:style-name="highlight_kw4">int</text:span><text:s text:c="10"/>pwm<text:span text:style-name="highlight_br0">[</text:span><text:span text:style-name="highlight_nu0">9</text:span><text:span text:style-name="highlight_br0">]</text:span><text:s text:c="7"/><text:span text:style-name="highlight_sy0">=</text:span> <text:span text:style-name="highlight_br0">{</text:span><text:span text:style-name="highlight_nu0">0</text:span><text:span text:style-name="highlight_br0">}</text:span><text:span text:style-name="highlight_sy0">;</text:span><text:line-break/><text:span text:style-name="highlight_kw4">int</text:span><text:s text:c="10"/>sortie<text:span text:style-name="highlight_br0">[</text:span><text:span text:style-name="highlight_nu0">9</text:span><text:span text:style-name="highlight_br0">]</text:span><text:s text:c="4"/><text:span text:style-name="highlight_sy0">=</text:span> <text:span text:style-name="highlight_br0">{</text:span><text:span text:style-name="highlight_nu0">15</text:span><text:span text:style-name="highlight_sy0">,</text:span> <text:span text:style-name="highlight_nu0">15</text:span><text:span text:style-name="highlight_sy0">,</text:span> <text:span text:style-name="highlight_nu0">4</text:span><text:span text:style-name="highlight_sy0">,</text:span> <text:span text:style-name="highlight_nu0">0</text:span><text:span text:style-name="highlight_sy0">,</text:span> <text:span text:style-name="highlight_nu0">2</text:span><text:span text:style-name="highlight_sy0">,</text:span> <text:span text:style-name="highlight_nu0">14</text:span><text:span text:style-name="highlight_sy0">,</text:span> <text:span text:style-name="highlight_nu0">12</text:span><text:span text:style-name="highlight_sy0">,</text:span> <text:span text:style-name="highlight_nu0">13</text:span><text:span text:style-name="highlight_sy0">,</text:span> <text:span text:style-name="highlight_nu0">15</text:span><text:span text:style-name="highlight_br0">}</text:span><text:span text:style-name="highlight_sy0">;</text:span><text:line-break/><text:span text:style-name="highlight_co1">//int<text:s text:c="10"/>sortie[9]<text:s text:c="4"/>= {16, 5, 4, 0, 2, 14, 12, 13, 15};</text:span><text:line-break/><text:span text:style-name="highlight_co1">// 0,1,2... ok pour 1,2,4,5,6,7 pas 0 3 8</text:span><text:line-break/><text:span text:style-name="highlight_co1">//D0-16</text:span><text:line-break/><text:span text:style-name="highlight_co1">//D1 5</text:span><text:line-break/><text:span text:style-name="highlight_co1">//D2 4 up (led)</text:span><text:line-break/><text:span text:style-name="highlight_co1">//D3 0</text:span><text:line-break/><text:span text:style-name="highlight_co1">//D4 2</text:span><text:line-break/><text:span text:style-name="highlight_co1">//D5 14</text:span><text:line-break/><text:span text:style-name="highlight_co1">//D6 12</text:span><text:line-break/><text:span text:style-name="highlight_co1">//D7 13</text:span><text:line-break/><text:span text:style-name="highlight_co1">//D8 15 down</text:span><text:line-break/><text:span text:style-name="highlight_co1">//└─ $ ▶ ./osc.py send 192.168.0.121:9005 /tap 1 20 100 1000</text:span><text:line-break/> <text:line-break/><text:span text:style-name="highlight_kw4">unsigned</text:span> <text:span text:style-name="highlight_kw4">long</text:span><text:s text:c="5"/>t_debut<text:span text:style-name="highlight_br0">[</text:span><text:span text:style-name="highlight_nu0">9</text:span><text:span text:style-name="highlight_br0">]</text:span><text:s text:c="3"/><text:span text:style-name="highlight_sy0">=</text:span> <text:span text:style-name="highlight_br0">{</text:span><text:span text:style-name="highlight_nu0">0</text:span><text:span text:style-name="highlight_br0">}</text:span> <text:span text:style-name="highlight_sy0">;</text:span><text:line-break/><text:span text:style-name="highlight_kw4">unsigned</text:span> <text:span text:style-name="highlight_kw4">long</text:span><text:s text:c="5"/>t_encours<text:span text:style-name="highlight_br0">[</text:span><text:span text:style-name="highlight_nu0">9</text:span><text:span text:style-name="highlight_br0">]</text:span> <text:span text:style-name="highlight_sy0">=</text:span> <text:span text:style-name="highlight_br0">{</text:span><text:span text:style-name="highlight_nu0">0</text:span><text:span text:style-name="highlight_br0">}</text:span> <text:span text:style-name="highlight_sy0">;</text:span><text:line-break/> <text:line-break/>WiFiUDP Udp<text:span text:style-name="highlight_sy0">;</text:span><text:s text:c="5"/><text:span text:style-name="highlight_co1">// A UDP instance to let us send and receive packets over UDP</text:span><text:line-break/><text:span text:style-name="highlight_co1">//const IPAddress outIp(192, 168, 0, 161);<text:s text:c="5"/>// remote IP to receive OSC</text:span><text:line-break/><text:span text:style-name="highlight_kw4">const</text:span> IPAddress outIp<text:span text:style-name="highlight_br0">(</text:span><text:span text:style-name="highlight_nu0">192</text:span><text:span text:style-name="highlight_sy0">,</text:span> <text:span text:style-name="highlight_nu0">168</text:span><text:span text:style-name="highlight_sy0">,</text:span> <text:span text:style-name="highlight_nu0">0</text:span><text:span text:style-name="highlight_sy0">,</text:span> <text:span text:style-name="highlight_nu0">181</text:span><text:span text:style-name="highlight_br0">)</text:span><text:span text:style-name="highlight_sy0">;</text:span><text:s text:c="5"/><text:span text:style-name="highlight_co1">// remote IP to receive OSC</text:span><text:line-break/>IPAddress _ip<text:span text:style-name="highlight_sy0">;</text:span><text:line-break/>OSCErrorCode error<text:span text:style-name="highlight_sy0">;</text:span><text:line-break/> <text:line-break/><text:span text:style-name="highlight_co1">//converts the pin to an osc address</text:span><text:line-break/><text:span text:style-name="highlight_kw4">char</text:span> <text:span text:style-name="highlight_sy0">*</text:span> numToOSCAddress<text:span text:style-name="highlight_br0">(</text:span><text:span text:style-name="highlight_kw4">int</text:span> pin<text:span text:style-name="highlight_br0">)</text:span> <text:span text:style-name="highlight_br0">{</text:span><text:line-break/><text:s text:c="2"/><text:span text:style-name="highlight_kw4">static</text:span> <text:span text:style-name="highlight_kw4">char</text:span> s<text:span text:style-name="highlight_br0">[</text:span><text:span text:style-name="highlight_nu0">10</text:span><text:span text:style-name="highlight_br0">]</text:span><text:span text:style-name="highlight_sy0">;</text:span><text:line-break/><text:s text:c="2"/><text:span text:style-name="highlight_kw4">int</text:span> i <text:span text:style-name="highlight_sy0">=</text:span> <text:span text:style-name="highlight_nu0">9</text:span><text:span text:style-name="highlight_sy0">;</text:span><text:line-break/> <text:line-break/><text:s text:c="2"/>s<text:span text:style-name="highlight_br0">[</text:span>i<text:span text:style-name="highlight_sy0">--</text:span><text:span text:style-name="highlight_br0">]</text:span> <text:span text:style-name="highlight_sy0">=</text:span> <text:span text:style-name="highlight_st0">'<text:span text:style-name="highlight_es5">\0</text:span>'</text:span><text:span text:style-name="highlight_sy0">;</text:span><text:line-break/><text:s text:c="2"/><text:span text:style-name="highlight_kw1">do</text:span><text:line-break/><text:s text:c="2"/><text:span text:style-name="highlight_br0">{</text:span><text:line-break/><text:s text:c="4"/>s<text:span text:style-name="highlight_br0">[</text:span>i<text:span text:style-name="highlight_br0">]</text:span> <text:span text:style-name="highlight_sy0">=</text:span> <text:span text:style-name="highlight_st0">"0123456789"</text:span><text:span text:style-name="highlight_br0">[</text:span>pin <text:span text:style-name="highlight_sy0">%</text:span> <text:span text:style-name="highlight_nu0">10</text:span><text:span text:style-name="highlight_br0">]</text:span><text:span text:style-name="highlight_sy0">;</text:span><text:line-break/><text:s text:c="4"/><text:span text:style-name="highlight_sy0">--</text:span>i<text:span text:style-name="highlight_sy0">;</text:span><text:line-break/><text:s text:c="4"/>pin <text:span text:style-name="highlight_sy0">/=</text:span> <text:span text:style-name="highlight_nu0">10</text:span><text:span text:style-name="highlight_sy0">;</text:span><text:line-break/><text:s text:c="2"/><text:span text:style-name="highlight_br0">}</text:span><text:line-break/><text:s text:c="2"/><text:span text:style-name="highlight_kw1">while</text:span> <text:span text:style-name="highlight_br0">(</text:span>pin <text:span text:style-name="highlight_sy0">&amp;&amp;</text:span> i<text:span text:style-name="highlight_br0">)</text:span><text:span text:style-name="highlight_sy0">;</text:span><text:line-break/><text:s text:c="2"/>s<text:span text:style-name="highlight_br0">[</text:span>i<text:span text:style-name="highlight_br0">]</text:span> <text:span text:style-name="highlight_sy0">=</text:span> <text:span text:style-name="highlight_st0">'/'</text:span><text:span text:style-name="highlight_sy0">;</text:span><text:line-break/><text:s text:c="2"/><text:span text:style-name="highlight_kw1">return</text:span> <text:span text:style-name="highlight_sy0">&amp;</text:span>s<text:span text:style-name="highlight_br0">[</text:span>i<text:span text:style-name="highlight_br0">]</text:span><text:span text:style-name="highlight_sy0">;</text:span><text:line-break/><text:span text:style-name="highlight_br0">}</text:span><text:line-break/> <text:line-break/><text:span text:style-name="highlight_kw4">void</text:span> arreter<text:span text:style-name="highlight_br0">(</text:span>OSCMessage <text:span text:style-name="highlight_sy0">&amp;</text:span>msg<text:span text:style-name="highlight_br0">)</text:span> <text:span text:style-name="highlight_br0">{</text:span><text:line-break/><text:s text:c="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=</text:span> <text:span text:style-name="highlight_nu0">8</text:span><text:span text:style-name="highlight_sy0">;</text:span> i<text:span text:style-name="highlight_sy0">++</text:span><text:span text:style-name="highlight_br0">)</text:span> <text:span text:style-name="highlight_br0">{</text:span> <text:span text:style-name="highlight_co1">//<text:s text:c="2"/>//ok pour 1,2,4,5,6,7</text:span><text:line-break/><text:s text:c="4"/>analogWrite<text:span text:style-name="highlight_br0">(</text:span>sortie<text:span text:style-name="highlight_br0">[</text:span>i<text:span text:style-name="highlight_br0">]</text:span><text:span text:style-name="highlight_sy0">,</text:span> <text:span text:style-name="highlight_nu0">0</text:span><text:span text:style-name="highlight_br0">)</text:span><text:span text:style-name="highlight_sy0">;</text:span><text:line-break/><text:s text:c="4"/>frequence<text:span text:style-name="highlight_br0">[</text:span>i<text:span text:style-name="highlight_br0">]</text:span> <text:span text:style-name="highlight_sy0">=</text:span> <text:span text:style-name="highlight_nu0">0</text:span><text:span text:style-name="highlight_sy0">;</text:span><text:line-break/><text:s text:c="4"/>t_duree<text:span text:style-name="highlight_br0">[</text:span>i<text:span text:style-name="highlight_br0">]</text:span> <text:span text:style-name="highlight_sy0">=</text:span> <text:span text:style-name="highlight_nu0">0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4">void</text:span> taper<text:span text:style-name="highlight_br0">(</text:span>OSCMessage <text:span text:style-name="highlight_sy0">&amp;</text:span>msg<text:span text:style-name="highlight_br0">)</text:span> <text:span text:style-name="highlight_br0">{</text:span><text:line-break/><text:s text:c="2"/>Serial.<text:span text:style-name="highlight_me1">println</text:span><text:span text:style-name="highlight_br0">(</text:span><text:span text:style-name="highlight_st0">"/tap"</text:span><text:span text:style-name="highlight_br0">)</text:span><text:span text:style-name="highlight_sy0">;</text:span><text:line-break/><text:s text:c="2"/><text:span text:style-name="highlight_kw4">int</text:span> pin <text:span text:style-name="highlight_sy0">=</text:span> <text:span text:style-name="highlight_br0">(</text:span><text:span text:style-name="highlight_kw4">int</text:span><text:span text:style-name="highlight_br0">)</text:span> msg.<text:span text:style-name="highlight_me1">getFloat</text:span><text:span text:style-name="highlight_br0">(</text:span><text:span text:style-name="highlight_nu0">0</text:span><text:span text:style-name="highlight_br0">)</text:span><text:span text:style-name="highlight_sy0">;</text:span><text:line-break/><text:s text:c="2"/><text:span text:style-name="highlight_kw1">if</text:span> <text:span text:style-name="highlight_br0">(</text:span>pin <text:span text:style-name="highlight_sy0">==</text:span> <text:span text:style-name="highlight_nu0">1</text:span> <text:span text:style-name="highlight_sy0">||</text:span> pin <text:span text:style-name="highlight_sy0">==</text:span> <text:span text:style-name="highlight_nu0">2</text:span> <text:span text:style-name="highlight_sy0">||</text:span> pin <text:span text:style-name="highlight_sy0">==</text:span> <text:span text:style-name="highlight_nu0">4</text:span><text:s text:c="2"/><text:span text:style-name="highlight_sy0">||</text:span> pin <text:span text:style-name="highlight_sy0">==</text:span> <text:span text:style-name="highlight_nu0">5</text:span> <text:span text:style-name="highlight_sy0">||</text:span> pin <text:span text:style-name="highlight_sy0">==</text:span> <text:span text:style-name="highlight_nu0">6</text:span> <text:span text:style-name="highlight_sy0">||</text:span> pin <text:span text:style-name="highlight_sy0">==</text:span> <text:span text:style-name="highlight_nu0">7</text:span> <text:span text:style-name="highlight_br0">)</text:span> <text:span text:style-name="highlight_br0">{</text:span> <text:span text:style-name="highlight_co1">// 1,2,4,5,6,7 ok</text:span><text:line-break/><text:s text:c="4"/>frequence<text:span text:style-name="highlight_br0">[</text:span>pin<text:span text:style-name="highlight_br0">]</text:span> <text:span text:style-name="highlight_sy0">=</text:span> <text:span text:style-name="highlight_br0">(</text:span><text:span text:style-name="highlight_kw4">unsigned</text:span> <text:span text:style-name="highlight_kw4">long</text:span><text:span text:style-name="highlight_br0">)</text:span>msg.<text:span text:style-name="highlight_me1">getFloat</text:span><text:span text:style-name="highlight_br0">(</text:span><text:span text:style-name="highlight_nu0">1</text:span><text:span text:style-name="highlight_br0">)</text:span><text:span text:style-name="highlight_sy0">;</text:span><text:line-break/><text:s text:c="4"/><text:span text:style-name="highlight_kw1">if</text:span> <text:span text:style-name="highlight_br0">(</text:span>frequence<text:span text:style-name="highlight_br0">[</text:span>pin<text:span text:style-name="highlight_br0">]</text:span> <text:span text:style-name="highlight_sy0">&gt;</text:span> <text:span text:style-name="highlight_nu0">0</text:span><text:span text:style-name="highlight_br0">)</text:span> <text:span text:style-name="highlight_br0">{</text:span><text:line-break/><text:s text:c="6"/><text:span text:style-name="highlight_kw1">if</text:span> <text:span text:style-name="highlight_br0">(</text:span>msg.<text:span text:style-name="highlight_me1">isFloat</text:span><text:span text:style-name="highlight_br0">(</text:span><text:span text:style-name="highlight_nu0">2</text:span><text:span text:style-name="highlight_br0">)</text:span><text:span text:style-name="highlight_br0">)</text:span> <text:span text:style-name="highlight_br0">{</text:span><text:line-break/><text:s text:c="8"/>t_duree<text:span text:style-name="highlight_br0">[</text:span>pin<text:span text:style-name="highlight_br0">]</text:span> <text:span text:style-name="highlight_sy0">=</text:span> <text:span text:style-name="highlight_br0">(</text:span><text:span text:style-name="highlight_kw4">unsigned</text:span> <text:span text:style-name="highlight_kw4">long</text:span><text:span text:style-name="highlight_br0">)</text:span>msg.<text:span text:style-name="highlight_me1">getFloat</text:span><text:span text:style-name="highlight_br0">(</text:span><text:span text:style-name="highlight_nu0">2</text:span><text:span text:style-name="highlight_br0">)</text:span><text:span text:style-name="highlight_sy0">;</text:span><text:line-break/><text:s text:c="6"/><text:span text:style-name="highlight_br0">}</text:span> <text:span text:style-name="highlight_kw1">else</text:span> t_duree<text:span text:style-name="highlight_br0">[</text:span>pin<text:span text:style-name="highlight_br0">]</text:span> <text:span text:style-name="highlight_sy0">=</text:span> <text:span text:style-name="highlight_nu0">3</text:span><text:span text:style-name="highlight_sy0">;</text:span><text:line-break/> <text:line-break/><text:s text:c="6"/>t_debut<text:span text:style-name="highlight_br0">[</text:span>pin<text:span text:style-name="highlight_br0">]</text:span> <text:span text:style-name="highlight_sy0">=</text:span> millis<text:span text:style-name="highlight_br0">(</text:span><text:span text:style-name="highlight_br0">)</text:span><text:span text:style-name="highlight_sy0">;</text:span><text:line-break/><text:s text:c="6"/>t_encours<text:span text:style-name="highlight_br0">[</text:span>pin<text:span text:style-name="highlight_br0">]</text:span> <text:span text:style-name="highlight_sy0">=</text:span> t_debut<text:span text:style-name="highlight_br0">[</text:span>pin<text:span text:style-name="highlight_br0">]</text:span><text:span text:style-name="highlight_sy0">;</text:span><text:line-break/> <text:line-break/><text:s text:c="6"/><text:span text:style-name="highlight_kw1">if</text:span> <text:span text:style-name="highlight_br0">(</text:span>msg.<text:span text:style-name="highlight_me1">isFloat</text:span><text:span text:style-name="highlight_br0">(</text:span><text:span text:style-name="highlight_nu0">3</text:span><text:span text:style-name="highlight_br0">)</text:span><text:span text:style-name="highlight_br0">)</text:span> pwm<text:span text:style-name="highlight_br0">[</text:span>pin<text:span text:style-name="highlight_br0">]</text:span> <text:span text:style-name="highlight_sy0">=</text:span> <text:span text:style-name="highlight_br0">(</text:span><text:span text:style-name="highlight_kw4">int</text:span><text:span text:style-name="highlight_br0">)</text:span>msg.<text:span text:style-name="highlight_me1">getFloat</text:span><text:span text:style-name="highlight_br0">(</text:span><text:span text:style-name="highlight_nu0">3</text:span><text:span text:style-name="highlight_br0">)</text:span><text:span text:style-name="highlight_sy0">;</text:span><text:line-break/><text:s text:c="6"/><text:span text:style-name="highlight_kw1">else</text:span> pwm<text:span text:style-name="highlight_br0">[</text:span>pin<text:span text:style-name="highlight_br0">]</text:span> <text:span text:style-name="highlight_sy0">=</text:span> <text:span text:style-name="highlight_nu0">1000</text:span><text:span text:style-name="highlight_sy0">;</text:span><text:line-break/><text:s text:c="4"/><text:span text:style-name="highlight_br0">}</text:span><text:line-break/><text:s text:c="4"/><text:span text:style-name="highlight_co1">//if (t_duree[pin] &gt; 0 &amp;&amp; 2*frequence[pin] &gt; t_duree[pin]) t_duree[pin] = frequence[pin] + 10;</text:span><text:line-break/><text:s text:c="4"/><text:span text:style-name="highlight_co1">//if (t_duree[pin] &lt; 3) t_duree[pin] = 3;</text:span><text:line-break/><text:s text:c="4"/><text:span text:style-name="highlight_co1">//t_duree[pin] += millis();</text:span><text:line-break/><text:s text:c="4"/>Serial.<text:span text:style-name="highlight_me1">println</text:span><text:span text:style-name="highlight_br0">(</text:span>pin<text:span text:style-name="highlight_br0">)</text:span><text:span text:style-name="highlight_sy0">;</text:span><text:line-break/><text:s text:c="4"/>Serial.<text:span text:style-name="highlight_me1">println</text:span><text:span text:style-name="highlight_br0">(</text:span>frequence<text:span text:style-name="highlight_br0">[</text:span>pin<text:span text:style-name="highlight_br0">]</text:span><text:span text:style-name="highlight_br0">)</text:span><text:span text:style-name="highlight_sy0">;</text:span><text:line-break/><text:s text:c="4"/>Serial.<text:span text:style-name="highlight_me1">println</text:span><text:span text:style-name="highlight_br0">(</text:span>t_duree<text:span text:style-name="highlight_br0">[</text:span>pin<text:span text:style-name="highlight_br0">]</text:span><text:span text:style-name="highlight_br0">)</text:span><text:span text:style-name="highlight_sy0">;</text:span><text:line-break/><text:s text:c="4"/>Serial.<text:span text:style-name="highlight_me1">println</text:span><text:span text:style-name="highlight_br0">(</text:span>pwm<text:span text:style-name="highlight_br0">[</text:span>pin<text:span text:style-name="highlight_br0">]</text:span><text:span text:style-name="highlight_br0">)</text:span><text:span text:style-name="highlight_sy0">;</text:span><text:line-break/><text:s text:c="4"/><text:span text:style-name="highlight_co1">//Serial.println(t_debut[pin] + t_duree[pin]);</text:span><text:line-break/><text:s text:c="4"/><text:span text:style-name="highlight_co1">//Serial.println("=========");</text:span><text:line-break/> <text:line-break/><text:s text:c="2"/><text:span text:style-name="highlight_br0">}</text:span><text:line-break/><text:span text:style-name="highlight_br0">}</text:span><text:line-break/><text:span text:style-name="highlight_kw4">void</text:span> modpwm<text:span text:style-name="highlight_br0">(</text:span>OSCMessage <text:span text:style-name="highlight_sy0">&amp;</text:span>msg<text:span text:style-name="highlight_br0">)</text:span> <text:span text:style-name="highlight_br0">{</text:span><text:line-break/><text:s text:c="2"/>Serial.<text:span text:style-name="highlight_me1">println</text:span><text:span text:style-name="highlight_br0">(</text:span><text:span text:style-name="highlight_st0">"/modforce"</text:span><text:span text:style-name="highlight_br0">)</text:span><text:span text:style-name="highlight_sy0">;</text:span><text:line-break/><text:s text:c="2"/><text:span text:style-name="highlight_kw4">int</text:span> pin <text:span text:style-name="highlight_sy0">=</text:span> <text:span text:style-name="highlight_br0">(</text:span><text:span text:style-name="highlight_kw4">int</text:span><text:span text:style-name="highlight_br0">)</text:span> msg.<text:span text:style-name="highlight_me1">getFloat</text:span><text:span text:style-name="highlight_br0">(</text:span><text:span text:style-name="highlight_nu0">0</text:span><text:span text:style-name="highlight_br0">)</text:span><text:span text:style-name="highlight_sy0">;</text:span><text:line-break/><text:s text:c="2"/><text:span text:style-name="highlight_kw1">if</text:span> <text:span text:style-name="highlight_br0">(</text:span>pin <text:span text:style-name="highlight_sy0">==</text:span> <text:span text:style-name="highlight_nu0">1</text:span> <text:span text:style-name="highlight_sy0">||</text:span> pin <text:span text:style-name="highlight_sy0">==</text:span> <text:span text:style-name="highlight_nu0">2</text:span> <text:span text:style-name="highlight_sy0">||</text:span> pin <text:span text:style-name="highlight_sy0">==</text:span> <text:span text:style-name="highlight_nu0">4</text:span><text:s text:c="2"/><text:span text:style-name="highlight_sy0">||</text:span> pin <text:span text:style-name="highlight_sy0">==</text:span> <text:span text:style-name="highlight_nu0">5</text:span> <text:span text:style-name="highlight_sy0">||</text:span> pin <text:span text:style-name="highlight_sy0">==</text:span> <text:span text:style-name="highlight_nu0">6</text:span> <text:span text:style-name="highlight_sy0">||</text:span> pin <text:span text:style-name="highlight_sy0">==</text:span> <text:span text:style-name="highlight_nu0">7</text:span> <text:span text:style-name="highlight_br0">)</text:span> <text:span text:style-name="highlight_br0">{</text:span> <text:span text:style-name="highlight_co1">// 1,2,4,5,6,7 ok</text:span><text:line-break/><text:s text:c="4"/><text:span text:style-name="highlight_kw4">long</text:span> modforce <text:span text:style-name="highlight_sy0">=</text:span> <text:span text:style-name="highlight_br0">(</text:span><text:span text:style-name="highlight_kw4">unsigned</text:span> <text:span text:style-name="highlight_kw4">long</text:span><text:span text:style-name="highlight_br0">)</text:span>msg.<text:span text:style-name="highlight_me1">getFloat</text:span><text:span text:style-name="highlight_br0">(</text:span><text:span text:style-name="highlight_nu0">1</text:span><text:span text:style-name="highlight_br0">)</text:span><text:span text:style-name="highlight_sy0">;</text:span><text:line-break/><text:s text:c="4"/><text:span text:style-name="highlight_kw1">if</text:span> <text:span text:style-name="highlight_br0">(</text:span>modforce <text:span text:style-name="highlight_sy0">&gt;</text:span> <text:span text:style-name="highlight_nu0">0</text:span> <text:span text:style-name="highlight_sy0">&amp;&amp;</text:span> modforce <text:span text:style-name="highlight_sy0">&lt;=</text:span> <text:span text:style-name="highlight_nu0">1000</text:span> <text:span text:style-name="highlight_br0">)</text:span> <text:span text:style-name="highlight_br0">{</text:span><text:line-break/><text:s text:c="6"/>pwm<text:span text:style-name="highlight_br0">[</text:span>pin<text:span text:style-name="highlight_br0">]</text:span> <text:span text:style-name="highlight_sy0">=</text:span> <text:span text:style-name="highlight_br0">(</text:span><text:span text:style-name="highlight_kw4">int</text:span><text:span text:style-name="highlight_br0">)</text:span>modforce<text:span text:style-name="highlight_sy0">;</text:span><text:line-break/><text:s text:c="6"/>Serial.<text:span text:style-name="highlight_me1">println</text:span><text:span text:style-name="highlight_br0">(</text:span>pwm<text:span text:style-name="highlight_br0">[</text:span>pin<text:span text:style-name="highlight_br0">]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pan text:style-name="highlight_br0">}</text:span><text:line-break/><text:span text:style-name="highlight_kw4">void</text:span> setup<text:span text:style-name="highlight_br0">(</text:span><text:span text:style-name="highlight_kw4">void</text:span><text:span text:style-name="highlight_br0">)</text:span> <text:span text:style-name="highlight_br0">{</text:span>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0">;</text:span><text:line-break/><text:s text:c="2"/><text:span text:style-name="highlight_co1">//set led pin as output</text:span><text:line-break/><text:s text:c="2"/>pinMode<text:span text:style-name="highlight_br0">(</text:span>BUILTIN_LED<text:span text:style-name="highlight_sy0">,</text:span> OUTPUT<text:span text:style-name="highlight_br0">)</text:span><text:span text:style-name="highlight_sy0">;</text:span><text:line-break/><text:s text:c="2"/><text:span text:style-name="highlight_co1">//pinMode(Bouton_init, INPUT);</text:span><text:line-break/><text:s text:c="2"/><text:span text:style-name="highlight_co1">//BoutonParam = HIGH;</text:span><text:line-break/><text:s text:c="2"/>Serial.<text:span text:style-name="highlight_me1">println</text:span><text:span text:style-name="highlight_br0">(</text:span><text:span text:style-name="highlight_br0">(</text:span><text:span text:style-name="highlight_kw4">int32_t</text:span><text:span text:style-name="highlight_br0">)</text:span>ESP.<text:span text:style-name="highlight_me1">getChipId</text:span><text:span text:style-name="highlight_br0">(</text:span><text:span text:style-name="highlight_br0">)</text:span><text:span text:style-name="highlight_br0">)</text:span><text:span text:style-name="highlight_sy0">;</text:span><text:line-break/><text:s text:c="2"/>delay<text:span text:style-name="highlight_br0">(</text:span><text:span text:style-name="highlight_nu0">1000</text:span><text:span text:style-name="highlight_br0">)</text:span><text:span text:style-name="highlight_sy0">;</text:span><text:line-break/><text:s text:c="2"/><text:span text:style-name="highlight_kw4">int</text:span> BoutonParam <text:span text:style-name="highlight_sy0">=</text:span> analogRead<text:span text:style-name="highlight_br0">(</text:span>A0<text:span text:style-name="highlight_br0">)</text:span><text:span text:style-name="highlight_sy0">;</text:span><text:line-break/><text:s text:c="2"/><text:span text:style-name="highlight_co1">// start ticker with 0.5 because we start in AP mode and try to connect</text:span><text:line-break/><text:s text:c="2"/><text:span text:style-name="highlight_co1">//ticker.attach(0.6, tick);// clignote</text:span><text:line-break/><text:s text:c="2"/><text:span text:style-name="highlight_co1">// a cause de OSC sur purdata on garde que des float !</text:span><text:line-break/><text:s text:c="2"/>Serial.<text:span text:style-name="highlight_me1">println</text:span><text:span text:style-name="highlight_br0">(</text:span>F<text:span text:style-name="highlight_br0">(</text:span><text:span text:style-name="highlight_st0">"sorties :<text:s text:c="2"/>1, 2, 4, 5, 6, 7 ??"</text:span><text:span text:style-name="highlight_br0">)</text:span><text:span text:style-name="highlight_br0">)</text:span><text:span text:style-name="highlight_sy0">;</text:span> <text:span text:style-name="highlight_co1">//ok pour 1,2,4,5,6,7</text:span><text:line-break/><text:s text:c="2"/>Serial.<text:span text:style-name="highlight_me1">println</text:span><text:span text:style-name="highlight_br0">(</text:span>F<text:span text:style-name="highlight_br0">(</text:span><text:span text:style-name="highlight_st0">"format: /tap<text:s text:c="3"/>\(float\) \(float\) ms \(float\) duree \(float\) pwm-force"</text:span><text:span text:style-name="highlight_br0">)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F<text:span text:style-name="highlight_br0">(</text:span><text:span text:style-name="highlight_st0">"format: /tap<text:s text:c="3"/>ffff 6 200 1000 1000"</text:span><text:span text:style-name="highlight_br0">)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F<text:span text:style-name="highlight_br0">(</text:span><text:span text:style-name="highlight_st0">"/tap 6<text:s text:c="2"/>vide arrete 6"</text:span><text:span text:style-name="highlight_br0">)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F<text:span text:style-name="highlight_br0">(</text:span><text:span text:style-name="highlight_st0">"/modforce 6<text:s text:c="2"/>500 modif force de frappe du 6 en 500"</text:span><text:span text:style-name="highlight_br0">)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F<text:span text:style-name="highlight_br0">(</text:span><text:span text:style-name="highlight_st0">"/stop arrete tout"</text:span><text:span text:style-name="highlight_br0">)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F<text:span text:style-name="highlight_br0">(</text:span><text:span text:style-name="highlight_st0">"init des sorties"</text:span><text:span text:style-name="highlight_br0">)</text:span><text:span text:style-name="highlight_br0">)</text:span><text:span text:style-name="highlight_sy0">;</text:span><text:line-break/> <text:line-break/><text:s text:c="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=</text:span> <text:span text:style-name="highlight_nu0">8</text:span><text:span text:style-name="highlight_sy0">;</text:span> i<text:span text:style-name="highlight_sy0">++</text:span><text:span text:style-name="highlight_br0">)</text:span> <text:span text:style-name="highlight_br0">{</text:span> <text:span text:style-name="highlight_co1">//<text:s text:c="2"/>//ok pour 1,2,4,5,6,7</text:span><text:line-break/><text:s text:c="4"/><text:span text:style-name="highlight_kw1">if</text:span> <text:span text:style-name="highlight_br0">(</text:span>i <text:span text:style-name="highlight_sy0">==</text:span> <text:span text:style-name="highlight_nu0">0</text:span> <text:span text:style-name="highlight_sy0">||</text:span> i <text:span text:style-name="highlight_sy0">==</text:span> <text:span text:style-name="highlight_nu0">3</text:span> <text:span text:style-name="highlight_sy0">||</text:span> i <text:span text:style-name="highlight_sy0">==</text:span> <text:span text:style-name="highlight_nu0">8</text:span><text:span text:style-name="highlight_br0">)</text:span> <text:span text:style-name="highlight_kw1">continue</text:span> <text:span text:style-name="highlight_sy0">;</text:span><text:line-break/><text:s text:c="4"/>pinMode<text:span text:style-name="highlight_br0">(</text:span>sortie<text:span text:style-name="highlight_br0">[</text:span>i<text:span text:style-name="highlight_br0">]</text:span><text:span text:style-name="highlight_sy0">,</text:span> OUTPUT<text:span text:style-name="highlight_br0">)</text:span><text:span text:style-name="highlight_sy0">;</text:span><text:line-break/><text:s text:c="4"/>analogWrite<text:span text:style-name="highlight_br0">(</text:span>sortie<text:span text:style-name="highlight_br0">[</text:span>i<text:span text:style-name="highlight_br0">]</text:span><text:span text:style-name="highlight_sy0">,</text:span> <text:span text:style-name="highlight_nu0">0</text:span><text:span text:style-name="highlight_br0">)</text:span><text:span text:style-name="highlight_sy0">;</text:span><text:line-break/><text:s text:c="2"/><text:span text:style-name="highlight_br0">}</text:span><text:line-break/> <text:line-break/><text:s text:c="2"/>WiFi.<text:span text:style-name="highlight_me1">disconnect</text:span><text:span text:style-name="highlight_br0">(</text:span><text:span text:style-name="highlight_br0">)</text:span><text:span text:style-name="highlight_sy0">;</text:span><text:line-break/><text:s text:c="2"/>WiFi.<text:span text:style-name="highlight_me1">mode</text:span><text:span text:style-name="highlight_br0">(</text:span>WIFI_STA<text:span text:style-name="highlight_br0">)</text:span><text:span text:style-name="highlight_sy0">;</text:span><text:line-break/><text:s text:c="2"/>wifiMulti.<text:span text:style-name="highlight_me1">addAP</text:span><text:span text:style-name="highlight_br0">(</text:span>ssid1<text:span text:style-name="highlight_sy0">,</text:span> password1<text:span text:style-name="highlight_br0">)</text:span><text:span text:style-name="highlight_sy0">;</text:span><text:line-break/><text:s text:c="2"/>wifiMulti.<text:span text:style-name="highlight_me1">addAP</text:span><text:span text:style-name="highlight_br0">(</text:span>ssid2<text:span text:style-name="highlight_sy0">,</text:span> password2<text:span text:style-name="highlight_br0">)</text:span><text:span text:style-name="highlight_sy0">;</text:span><text:line-break/><text:s text:c="2"/><text:span text:style-name="highlight_co1">//wifiMulti.addAP(ssid3, password3);</text:span><text:line-break/><text:s text:c="2"/><text:span text:style-name="highlight_co1">//wifiMulti.addAP(ssid4, password4);</text:span><text:line-break/><text:s text:c="2"/>Serial.<text:span text:style-name="highlight_me1">print</text:span><text:span text:style-name="highlight_br0">(</text:span><text:span text:style-name="highlight_st0">"tente "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ssid1<text:span text:style-name="highlight_br0">)</text:span><text:span text:style-name="highlight_sy0">;</text:span><text:line-break/><text:s text:c="2"/>Serial.<text:span text:style-name="highlight_me1">println</text:span><text:span text:style-name="highlight_br0">(</text:span>ssid2<text:span text:style-name="highlight_br0">)</text:span><text:span text:style-name="highlight_sy0">;</text:span><text:line-break/><text:span text:style-name="highlight_co1">//<text:s text:c="2"/>Serial.println(ssid3);</text:span><text:line-break/><text:span text:style-name="highlight_co1">//<text:s text:c="2"/>Serial.println(ssid4);</text:span><text:line-break/><text:s text:c="2"/>WiFi.<text:span text:style-name="highlight_me1">hostname</text:span><text:span text:style-name="highlight_br0">(</text:span>nomhost<text:span text:style-name="highlight_br0">)</text:span><text:span text:style-name="highlight_sy0">;</text:span><text:s text:c="6"/><text:span text:style-name="highlight_co1">// DHCP Hostname (useful for finding device for static lease)</text:span><text:line-break/><text:s text:c="2"/>WiFi.<text:span text:style-name="highlight_me1">config</text:span><text:span text:style-name="highlight_br0">(</text:span>tapeur_ip<text:span text:style-name="highlight_sy0">,</text:span> passerelle<text:span text:style-name="highlight_sy0">,</text:span> mask<text:span text:style-name="highlight_br0">)</text:span><text:span text:style-name="highlight_sy0">;</text:span><text:s text:c="2"/><text:span text:style-name="highlight_co1">// (DNS not required)</text:span><text:line-break/><text:s text:c="2"/><text:span text:style-name="highlight_kw1">while</text:span> <text:span text:style-name="highlight_br0">(</text:span>wifiMulti.<text:span text:style-name="highlight_me1">run</text:span><text:span text:style-name="highlight_br0">(</text:span><text:span text:style-name="highlight_br0">)</text:span> <text:span text:style-name="highlight_sy0">!=</text:span> WL_CONNECTED<text:span text:style-name="highlight_br0">)</text:span> <text:span text:style-name="highlight_br0">{</text:span><text:line-break/><text:s text:c="4"/>delay<text:span text:style-name="highlight_br0">(</text:span><text:span text:style-name="highlight_nu0">500</text:span><text:span text:style-name="highlight_br0">)</text:span><text:span text:style-name="highlight_sy0">;</text:span><text:line-break/><text:s text:c="4"/>Serial.<text:span text:style-name="highlight_me1">print</text:span><text:span text:style-name="highlight_br0">(</text:span><text:span text:style-name="highlight_st0">"."</text:span><text:span text:style-name="highlight_br0">)</text:span><text:span text:style-name="highlight_sy0">;</text:span><text:line-break/><text:s text:c="2"/><text:span text:style-name="highlight_br0">}</text:span><text:line-break/><text:s text:c="2"/>osc_port_int <text:span text:style-name="highlight_sy0">=</text:span> <text:a xlink:type="simple" xlink:href="http://www.opengroup.org/onlinepubs/009695399/functions/atoi.html" text:style-name="Internet_20_link" text:visited-style-name="Visited_20_Internet_20_Link"><text:span text:style-name="highlight_kw3">atoi</text:span></text:a><text:span text:style-name="highlight_br0">(</text:span>osc_port<text:span text:style-name="highlight_br0">)</text:span><text:span text:style-name="highlight_sy0">;</text:span><text:line-break/><text:s text:c="2"/>Serial.<text:span text:style-name="highlight_me1">println</text:span><text:span text:style-name="highlight_br0">(</text:span>F<text:span text:style-name="highlight_br0">(</text:span><text:span text:style-name="highlight_st0">"TOUT OK WiFi connected! IP address: "</text:span><text:span text:style-name="highlight_br0">)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WiFi.<text:span text:style-name="highlight_me1">localIP</text:span><text:span text:style-name="highlight_br0">(</text:span><text:span text:style-name="highlight_br0">)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WiFi.<text:span text:style-name="highlight_me1">hostname</text:span><text:span text:style-name="highlight_br0">(</text:span><text:span text:style-name="highlight_br0">)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F<text:span text:style-name="highlight_br0">(</text:span><text:span text:style-name="highlight_st0">".local"</text:span><text:span text:style-name="highlight_br0">)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F<text:span text:style-name="highlight_br0">(</text:span><text:span text:style-name="highlight_st0">"sur port :"</text:span><text:span text:style-name="highlight_br0">)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osc_port<text:span text:style-name="highlight_br0">)</text:span><text:span text:style-name="highlight_sy0">;</text:span><text:line-break/><text:s text:c="2"/>delay<text:span text:style-name="highlight_br0">(</text:span><text:span text:style-name="highlight_nu0">100</text:span><text:span text:style-name="highlight_br0">)</text:span><text:span text:style-name="highlight_sy0">;</text:span><text:line-break/><text:s text:c="2"/>Udp.<text:span text:style-name="highlight_me1">begin</text:span><text:span text:style-name="highlight_br0">(</text:span>osc_port_int<text:span text:style-name="highlight_br0">)</text:span><text:span text:style-name="highlight_sy0">;</text:span><text:line-break/><text:s text:c="2"/>Serial.<text:span text:style-name="highlight_me1">print</text:span><text:span text:style-name="highlight_br0">(</text:span>F<text:span text:style-name="highlight_br0">(</text:span><text:span text:style-name="highlight_st0">"Local port: "</text:span><text:span text:style-name="highlight_br0">)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Udp.<text:span text:style-name="highlight_me1">localPort</text:span><text:span text:style-name="highlight_br0">(</text:span><text:span text:style-name="highlight_br0">)</text:span><text:span text:style-name="highlight_br0">)</text:span><text:span text:style-name="highlight_sy0">;</text:span><text:line-break/> <text:line-break/><text:s text:c="2"/><text:span text:style-name="highlight_co1">// Set up mDNS responder:</text:span><text:line-break/><text:s text:c="2"/><text:span text:style-name="highlight_co1">// - first argument is the domain name, in this example</text:span><text:line-break/><text:s text:c="2"/><text:span text:style-name="highlight_co1">//<text:s text:c="3"/>the fully-qualified domain name is "esp8266.local"</text:span><text:line-break/><text:s text:c="2"/><text:span text:style-name="highlight_co1">// - second argument is the IP address to advertise</text:span><text:line-break/><text:s text:c="2"/><text:span text:style-name="highlight_co1">//<text:s text:c="3"/>we send our IP address on the WiFi network</text:span><text:line-break/><text:s text:c="2"/><text:span text:style-name="highlight_kw1">if</text:span> <text:span text:style-name="highlight_br0">(</text:span><text:span text:style-name="highlight_sy0">!</text:span>MDNS.<text:span text:style-name="highlight_me1">begin</text:span><text:span text:style-name="highlight_br0">(</text:span>WiFi.<text:span text:style-name="highlight_me1">hostname</text:span><text:span text:style-name="highlight_br0">(</text:span><text:span text:style-name="highlight_br0">)</text:span><text:span text:style-name="highlight_br0">)</text:span><text:span text:style-name="highlight_br0">)</text:span> <text:span text:style-name="highlight_br0">{</text:span><text:line-break/><text:s text:c="4"/>Serial.<text:span text:style-name="highlight_me1">println</text:span><text:span text:style-name="highlight_br0">(</text:span><text:span text:style-name="highlight_st0">"Error setting up MDNS responder!"</text:span><text:span text:style-name="highlight_br0">)</text:span><text:span text:style-name="highlight_sy0">;</text:span><text:line-break/><text:s text:c="2"/><text:span text:style-name="highlight_br0">}</text:span><text:line-break/><text:s text:c="2"/>Serial.<text:span text:style-name="highlight_me1">println</text:span><text:span text:style-name="highlight_br0">(</text:span><text:span text:style-name="highlight_st0">"mDNS responder started"</text:span><text:span text:style-name="highlight_br0">)</text:span><text:span text:style-name="highlight_sy0">;</text:span><text:line-break/> <text:line-break/><text:span text:style-name="highlight_br0">}</text:span>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<text:span text:style-name="highlight_co1">//////////// OSC ////////////////////////</text:span><text:line-break/><text:s text:c="2"/><text:span text:style-name="highlight_co1">//reads and dispatches the incoming message</text:span><text:line-break/><text:s text:c="2"/>OSCMessage msgIN<text:span text:style-name="highlight_sy0">;</text:span><text:line-break/> <text:line-break/><text:s text:c="2"/><text:span text:style-name="highlight_kw4">int</text:span> size<text:span text:style-name="highlight_sy0">;</text:span><text:line-break/><text:s text:c="2"/><text:span text:style-name="highlight_co1">//char puce_char[] = "<text:s text:c="2"/>";</text:span><text:line-break/><text:s text:c="2"/><text:span text:style-name="highlight_kw1">if</text:span> <text:span text:style-name="highlight_br0">(</text:span> <text:span text:style-name="highlight_br0">(</text:span>size <text:span text:style-name="highlight_sy0">=</text:span> Udp.<text:span text:style-name="highlight_me1">parsePacket</text:span><text:span text:style-name="highlight_br0">(</text:span><text:span text:style-name="highlight_br0">)</text:span><text:span text:style-name="highlight_br0">)</text:span> <text:span text:style-name="highlight_sy0">&gt;</text:span> <text:span text:style-name="highlight_nu0">0</text:span><text:span text:style-name="highlight_br0">)</text:span><text:line-break/><text:s text:c="2"/><text:span text:style-name="highlight_br0">{</text:span><text:line-break/><text:s text:c="4"/><text:span text:style-name="highlight_kw1">while</text:span> <text:span text:style-name="highlight_br0">(</text:span>size<text:span text:style-name="highlight_sy0">--</text:span><text:span text:style-name="highlight_br0">)</text:span><text:line-break/><text:s text:c="6"/>msgIN.<text:span text:style-name="highlight_me1">fill</text:span><text:span text:style-name="highlight_br0">(</text:span>Udp.<text:span text:style-name="highlight_me1">read</text:span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kw1">if</text:span> <text:span text:style-name="highlight_br0">(</text:span><text:span text:style-name="highlight_sy0">!</text:span>msgIN.<text:span text:style-name="highlight_me1">hasError</text:span><text:span text:style-name="highlight_br0">(</text:span><text:span text:style-name="highlight_br0">)</text:span><text:span text:style-name="highlight_br0">)</text:span> <text:span text:style-name="highlight_br0">{</text:span><text:line-break/><text:s text:c="6"/>msgIN.<text:span text:style-name="highlight_me1">dispatch</text:span><text:span text:style-name="highlight_br0">(</text:span><text:span text:style-name="highlight_st0">"/tap"</text:span><text:span text:style-name="highlight_sy0">,</text:span> taper<text:span text:style-name="highlight_br0">)</text:span><text:span text:style-name="highlight_sy0">;</text:span><text:line-break/><text:s text:c="6"/>msgIN.<text:span text:style-name="highlight_me1">dispatch</text:span><text:span text:style-name="highlight_br0">(</text:span><text:span text:style-name="highlight_st0">"/modforce"</text:span><text:span text:style-name="highlight_sy0">,</text:span> modpwm<text:span text:style-name="highlight_br0">)</text:span><text:span text:style-name="highlight_sy0">;</text:span><text:line-break/><text:s text:c="6"/>msgIN.<text:span text:style-name="highlight_me1">dispatch</text:span><text:span text:style-name="highlight_br0">(</text:span><text:span text:style-name="highlight_st0">"/stop"</text:span><text:span text:style-name="highlight_sy0">,</text:span> arreter<text:span text:style-name="highlight_br0">)</text:span><text:span text:style-name="highlight_sy0">;</text:span><text:line-break/><text:s text:c="6"/>Serial.<text:span text:style-name="highlight_me1">println</text:span><text:span text:style-name="highlight_br0">(</text:span>size<text:span text:style-name="highlight_br0">)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s text:c="6"/>error <text:span text:style-name="highlight_sy0">=</text:span> msgIN.<text:span text:style-name="highlight_me1">getError</text:span><text:span text:style-name="highlight_br0">(</text:span><text:span text:style-name="highlight_br0">)</text:span><text:span text:style-name="highlight_sy0">;</text:span><text:line-break/><text:s text:c="6"/>Serial.<text:span text:style-name="highlight_me1">print</text:span><text:span text:style-name="highlight_br0">(</text:span><text:span text:style-name="highlight_st0">"error: "</text:span><text:span text:style-name="highlight_br0">)</text:span><text:span text:style-name="highlight_sy0">;</text:span><text:line-break/><text:s text:c="6"/>Serial.<text:span text:style-name="highlight_me1">println</text:span><text:span text:style-name="highlight_br0">(</text:span>error<text:span text:style-name="highlight_br0">)</text:span><text:span text:style-name="highlight_sy0">;</text:span><text:line-break/><text:s text:c="4"/><text:span text:style-name="highlight_br0">}</text:span><text:line-break/><text:s text:c="4"/>Udp.<text:span text:style-name="highlight_me1">flush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co1">//////////////// boucle actions /////////////////</text:span><text:line-break/><text:s text:c="2"/><text:span text:style-name="highlight_co1">//delay(300); /////////</text:span><text:line-break/><text:s text:c="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=</text:span> <text:span text:style-name="highlight_nu0">8</text:span><text:span text:style-name="highlight_sy0">;</text:span> i<text:span text:style-name="highlight_sy0">++</text:span><text:span text:style-name="highlight_br0">)</text:span> <text:span text:style-name="highlight_br0">{</text:span> <text:span text:style-name="highlight_co1">//<text:s text:c="2"/>//ok pour 1,2,4,5,6,7</text:span><text:line-break/><text:s text:c="4"/><text:span text:style-name="highlight_kw1">if</text:span> <text:span text:style-name="highlight_br0">(</text:span>i <text:span text:style-name="highlight_sy0">==</text:span> <text:span text:style-name="highlight_nu0">0</text:span> <text:span text:style-name="highlight_sy0">||</text:span> i <text:span text:style-name="highlight_sy0">==</text:span> <text:span text:style-name="highlight_nu0">3</text:span> <text:span text:style-name="highlight_sy0">||</text:span> i <text:span text:style-name="highlight_sy0">==</text:span> <text:span text:style-name="highlight_nu0">8</text:span><text:span text:style-name="highlight_br0">)</text:span> <text:span text:style-name="highlight_kw1">continue</text:span> <text:span text:style-name="highlight_sy0">;</text:span><text:s text:c="2"/><text:span text:style-name="highlight_co1">// 1,2,4,5,6,7 ok</text:span><text:line-break/><text:s text:c="4"/><text:span text:style-name="highlight_kw4">unsigned</text:span> <text:span text:style-name="highlight_kw4">long</text:span> t_temps <text:span text:style-name="highlight_sy0">=</text:span> millis<text:span text:style-name="highlight_br0">(</text:span><text:span text:style-name="highlight_br0">)</text:span><text:span text:style-name="highlight_sy0">;</text:span><text:line-break/><text:s text:c="4"/><text:span text:style-name="highlight_co1">//Serial.println("");</text:span><text:line-break/><text:s text:c="4"/><text:span text:style-name="highlight_co1">//Serial.println(t_temps);</text:span><text:line-break/><text:s text:c="4"/><text:span text:style-name="highlight_co1">//Serial.println(t_debut[i]);</text:span><text:line-break/><text:s text:c="4"/><text:span text:style-name="highlight_co1">//Serial.println(t_duree[i]);</text:span><text:line-break/><text:s text:c="4"/><text:span text:style-name="highlight_co1">//Serial.println(t_debut[i] + t_duree[i]);</text:span><text:line-break/><text:s text:c="4"/><text:span text:style-name="highlight_co1">//Serial.println("---");</text:span><text:line-break/><text:s text:c="4"/><text:span text:style-name="highlight_kw1">if</text:span> <text:span text:style-name="highlight_br0">(</text:span>frequence<text:span text:style-name="highlight_br0">[</text:span>i<text:span text:style-name="highlight_br0">]</text:span> <text:span text:style-name="highlight_sy0">==</text:span> <text:span text:style-name="highlight_nu0">0</text:span><text:span text:style-name="highlight_br0">)</text:span> <text:span text:style-name="highlight_br0">{</text:span><text:line-break/><text:s text:c="6"/>analogWrite<text:span text:style-name="highlight_br0">(</text:span>sortie<text:span text:style-name="highlight_br0">[</text:span>i<text:span text:style-name="highlight_br0">]</text:span><text:span text:style-name="highlight_sy0">,</text:span> <text:span text:style-name="highlight_nu0">0</text:span><text:span text:style-name="highlight_br0">)</text:span><text:span text:style-name="highlight_sy0">;</text:span><text:line-break/><text:s text:c="6"/><text:span text:style-name="highlight_co1">//Serial.println("OF");</text:span><text:line-break/><text:s text:c="6"/><text:span text:style-name="highlight_kw1">continue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t_temps <text:span text:style-name="highlight_sy0">&lt;=</text:span> t_debut<text:span text:style-name="highlight_br0">[</text:span>i<text:span text:style-name="highlight_br0">]</text:span> <text:span text:style-name="highlight_sy0">+</text:span> t_duree<text:span text:style-name="highlight_br0">[</text:span>i<text:span text:style-name="highlight_br0">]</text:span><text:span text:style-name="highlight_br0">)</text:span> <text:span text:style-name="highlight_br0">{</text:span> <text:span text:style-name="highlight_co1">// on est dans l action t_duree</text:span><text:line-break/><text:s text:c="6"/><text:span text:style-name="highlight_co1">//Serial.print("o");</text:span><text:line-break/><text:s text:c="6"/><text:span text:style-name="highlight_co1">//Serial.println(t_encours[i] + (frequence[i] ));</text:span><text:line-break/><text:s text:c="6"/><text:span text:style-name="highlight_kw1">if</text:span> <text:span text:style-name="highlight_br0">(</text:span> t_temps <text:span text:style-name="highlight_sy0">&lt;=</text:span> t_encours<text:span text:style-name="highlight_br0">[</text:span>i<text:span text:style-name="highlight_br0">]</text:span> <text:span text:style-name="highlight_sy0">+</text:span> <text:span text:style-name="highlight_br0">(</text:span>frequence<text:span text:style-name="highlight_br0">[</text:span>i<text:span text:style-name="highlight_br0">]</text:span><text:span text:style-name="highlight_br0">)</text:span> <text:span text:style-name="highlight_br0">)</text:span> <text:span text:style-name="highlight_br0">{</text:span><text:s text:c="2"/><text:span text:style-name="highlight_co1">// debut cycle &lt; prochain cycle</text:span><text:line-break/><text:s text:c="8"/><text:span text:style-name="highlight_co1">//Serial.println("n");</text:span><text:line-break/><text:s text:c="8"/>analogWrite<text:span text:style-name="highlight_br0">(</text:span>sortie<text:span text:style-name="highlight_br0">[</text:span>i<text:span text:style-name="highlight_br0">]</text:span><text:span text:style-name="highlight_sy0">,</text:span> pwm<text:span text:style-name="highlight_br0">[</text:span>i<text:span text:style-name="highlight_br0">]</text:span><text:span text:style-name="highlight_br0">)</text:span><text:span text:style-name="highlight_sy0">;</text:span><text:line-break/><text:s text:c="6"/><text:span text:style-name="highlight_br0">}</text:span> <text:span text:style-name="highlight_kw1">else</text:span> <text:span text:style-name="highlight_kw1">if</text:span> <text:span text:style-name="highlight_br0">(</text:span> t_temps <text:span text:style-name="highlight_sy0">&lt;=</text:span> t_encours<text:span text:style-name="highlight_br0">[</text:span>i<text:span text:style-name="highlight_br0">]</text:span> <text:span text:style-name="highlight_sy0">+</text:span> <text:span text:style-name="highlight_br0">(</text:span> frequence<text:span text:style-name="highlight_br0">[</text:span>i<text:span text:style-name="highlight_br0">]</text:span> <text:span text:style-name="highlight_sy0">*</text:span> <text:span text:style-name="highlight_nu0">2</text:span><text:span text:style-name="highlight_br0">)</text:span> <text:span text:style-name="highlight_br0">)</text:span> <text:span text:style-name="highlight_br0">{</text:span><text:line-break/><text:s text:c="8"/><text:span text:style-name="highlight_co1">//Serial.println("f");</text:span><text:line-break/><text:s text:c="8"/>analogWrite<text:span text:style-name="highlight_br0">(</text:span>sortie<text:span text:style-name="highlight_br0">[</text:span>i<text:span text:style-name="highlight_br0">]</text:span><text:span text:style-name="highlight_sy0">,</text:span> <text:span text:style-name="highlight_nu0">0</text:span><text:span text:style-name="highlight_br0">)</text:span><text:span text:style-name="highlight_sy0">;</text:span><text:s text:c="28"/><text:span text:style-name="highlight_co1">// entre 2 cycle</text:span><text:line-break/><text:s text:c="6"/><text:span text:style-name="highlight_br0">}</text:span><text:line-break/><text:s text:c="6"/><text:span text:style-name="highlight_kw1">else</text:span> <text:span text:style-name="highlight_br0">{</text:span><text:line-break/><text:s text:c="8"/>t_encours<text:span text:style-name="highlight_br0">[</text:span>i<text:span text:style-name="highlight_br0">]</text:span> <text:span text:style-name="highlight_sy0">=</text:span> millis<text:span text:style-name="highlight_br0">(</text:span><text:span text:style-name="highlight_br0">)</text:span><text:span text:style-name="highlight_sy0">;</text:span><text:s text:c="19"/><text:span text:style-name="highlight_co1">// recommence nouveau cycle</text:span><text:line-break/><text:s text:c="6"/><text:span text:style-name="highlight_br0">}</text:span><text:line-break/><text:s text:c="4"/><text:span text:style-name="highlight_br0">}</text:span> <text:span text:style-name="highlight_kw1">else</text:span> <text:span text:style-name="highlight_br0">{</text:span> <text:span text:style-name="highlight_co1">// en dehors de l action</text:span><text:line-break/><text:s text:c="6"/>analogWrite<text:span text:style-name="highlight_br0">(</text:span>sortie<text:span text:style-name="highlight_br0">[</text:span>i<text:span text:style-name="highlight_br0">]</text:span><text:span text:style-name="highlight_sy0">,</text:span> <text:span text:style-name="highlight_nu0">0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9T16::58:54</meta:creation-date>
    <dc:creator>Generated</dc:creator>
    <dc:date>2025-08-09T16::58:54</dc:date>
    <dc:language>en-US</dc:language>
    <meta:editing-cycles>1</meta:editing-cycles>
    <meta:editing-duration>PT0S</meta:editing-duration>
    <dc:title>ateliers:robots_tapeurs</dc:title>
  </office:meta>
</office:document-meta>
</file>