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puces"/><text:bookmark-start text:name="__RefHeading___puces_1"/><text:bookmark-start text:name="puces"/>PUCES<text:bookmark-end text:name="__RefHeading___puces_1"/><text:bookmark-end text:name="puces"/></text:h>
      <text:p text:style-name="Text_20_body">Le projet Petite Unité de Communication Économe et Sociale (PUCES) est l'idée de permettre l'installation d'un serveur d'auto-hébergement d'un petit collectif avec une cléUSB bootable et par peut être des recettes Ansibles avec peu de questions.<text:line-break/>
Bien sur PUCES est une expérimentation <draw:frame draw:style-name="media" draw:name="0" text:anchor-type="as-char" draw:z-index="0" svg:width="" svg:rel-width="100%" svg:height="0cm"><draw:image xlink:href="Pictures/68617d3b053627f312c6eb6017e3c033.svg" xlink:type="simple" xlink:show="embed" xlink:actuate="onLoad"/></draw:frame>.<text:line-break/>
Il semble évident que l'installation des premiers serveurs pour nous se fera par seulement quelques personnes dans nos locaux et que les serveurs seront mis en place et paramétrés ensuite dans chaque structures. Et ici c'est une proposition qui faciliterait la reproduction, gagner du temps et de la tranquillité…</text:p>
      <text:p text:style-name="Text_20_body">PUCES rejoint par ses idées le super mouvement <text:a xlink:type="simple" xlink:href="https://yunohost.org" text:style-name="Internet_20_link" text:visited-style-name="Visited_20_Internet_20_Link">Yunohost</text:a><text:line-break/>
PUCES vise aussi à inverser la tendance techno-béate actuelle qui oblige les utilisateurs à oublier leurs outils et leurs matériels personnels, leurs fonctionnements, leurs possibilités, leurs responsabilités et leur poids de pollution. Prôner l'unique usage du 'cloud' se fait souvent à travers le smartphone, l'éloignement aux savoirs techniques et à leurs implications (pollution,consommation).<text:line-break/>
PUCES en rapprochant physiquement le stockage des données et services personnels responsabilise ainsi davantage l'utilisateur sur les impacts de ses agissements.<text:line-break/>
PUCES amène aussi à prendre en compte ses outils proches, smartphone,ordinateur et périphériques.
Ainsi l'usage de PUCES va avec une pensée émancipatrice et anti-consumériste et prône l'usage de système GNU/Linux, la réutilisation de matériels anciens et le partage.</text:p>
      <text:p text:style-name="Text_20_body">PUCES comprendrait:</text:p>
      <text:list text:style-name="List_20_1" text:continue-numbering="false">
        <text:list-item>
          <text:p text:style-name="List_20_1_Content_First"> un hyperviseur Promox</text:p>
          <text:list text:style-name="List_20_1">
            <text:list-item>
              <text:p text:style-name="List_20_1_Content"> un utilisateur / pass (2 questions)</text:p>
            </text:list-item>
            <text:list-item>
              <text:p text:style-name="List_20_1_Content"> une VM Nethserver avec</text:p>
              <text:list text:style-name="List_20_1">
                <text:list-item>
                  <text:p text:style-name="List_20_1_Content"> une annuaire LDAP</text:p>
                </text:list-item>
                <text:list-item>
                  <text:p text:style-name="List_20_1_Content"> Nextcloud</text:p>
                </text:list-item>
                <text:list-item>
                  <text:p text:style-name="List_20_1_Content"> Mattermost</text:p>
                </text:list-item>
                <text:list-item>
                  <text:p text:style-name="List_20_1_Content"> sites et Dokuwiki</text:p>
                </text:list-item>
                <text:list-item>
                  <text:p text:style-name="List_20_1_Content"> reverse-proxy et gestion des certificats </text:p>
                </text:list-item>
              </text:list>
            </text:list-item>
            <text:list-item>
              <text:p text:style-name="List_20_1_Content"> une VM avec Yunohost</text:p>
              <text:list text:style-name="List_20_1">
                <text:list-item>
                  <text:p text:style-name="List_20_1_Content"> un PAD</text:p>
                </text:list-item>
                <text:list-item>
                  <text:p text:style-name="List_20_1_Content_Last"> ?</text:p>
                </text:list-item>
              </text:list>
            </text:list-item>
          </text:list>
        </text:list-item>
      </text:list>
      <text:p text:style-name="Text_20_body">ou plutot organisée en ferme de YNH</text:p>
      <text:list text:style-name="List_20_1" text:continue-numbering="false">
        <text:list-item>
          <text:p text:style-name="List_20_1_Content_First"> un hyperviseur Promox</text:p>
          <text:list text:style-name="List_20_1">
            <text:list-item>
              <text:p text:style-name="List_20_1_Content"> des VM Yunohosts </text:p>
              <text:list text:style-name="List_20_1">
                <text:list-item>
                  <text:p text:style-name="List_20_1_Content"> gestion utilisateurs/SSO (base commune)</text:p>
                </text:list-item>
                <text:list-item>
                  <text:p text:style-name="List_20_1_Content"> Nextcloud</text:p>
                </text:list-item>
                <text:list-item>
                  <text:p text:style-name="List_20_1_Content"> Rocketchat</text:p>
                </text:list-item>
                <text:list-item>
                  <text:p text:style-name="List_20_1_Content"> reverse-proxy et certificats</text:p>
                </text:list-item>
                <text:list-item>
                  <text:p text:style-name="List_20_1_Content"> sites et wiki</text:p>
                </text:list-item>
              </text:list>
            </text:list-item>
            <text:list-item>
              <text:p text:style-name="List_20_1_Content"> une VM/LXC Openwrt</text:p>
              <text:list text:style-name="List_20_1">
                <text:list-item>
                  <text:p text:style-name="List_20_1_Content"> DHCP,Firewall</text:p>
                </text:list-item>
                <text:list-item>
                  <text:p text:style-name="List_20_1_Content"> Gestion de bornes WiFi</text:p>
                </text:list-item>
                <text:list-item>
                  <text:p text:style-name="List_20_1_Content"> MPTCP?</text:p>
                </text:list-item>
              </text:list>
            </text:list-item>
            <text:list-item>
              <text:p text:style-name="List_20_1_Content"> VM/LXC Backup/PXE</text:p>
              <text:list text:style-name="List_20_1">
                <text:list-item>
                  <text:p text:style-name="List_20_1_Content_Last"> FOG ? <text:a xlink:type="simple" xlink:href="https://wiki.fogproject.org" text:style-name="Internet_20_link" text:visited-style-name="Visited_20_Internet_20_Link">https://wiki.fogproject.org</text:a> ou Clonezilla</text:p>
                </text:list-item>
              </text:list>
            </text:list-item>
          </text:list>
        </text:list-item>
      </text:list>
      <text:p text:style-name="Text_20_body">Les adresses IP sont fixes et suivent celle de la box renseignée à la première question<text:line-break/>
192.168.NN.xx ou NN est la plage gérée par la box (il faudra faire les transferts de port)</text:p>
      <text:list text:style-name="List_20_1" text:continue-numbering="false">
        <text:list-item>
          <text:p text:style-name="LastListParagraph_List_20_1_Content_First"> .10 pour le proxmox / .11 pour le nethserver / .12 nextcloud …</text:p>
        </text:list-item>
      </text:list>
      <text:p text:style-name="Text_20_body">Les noms de domaines sont fixés par la question du nom de domaine principal</text:p>
      <text:list text:style-name="List_20_1" text:continue-numbering="false">
        <text:list-item>
          <text:p text:style-name="List_20_1_Content_First"> prox.domaine.truc pour le proxmox (si nécessaire?)</text:p>
        </text:list-item>
        <text:list-item>
          <text:p text:style-name="List_20_1_Content"> s.domaine.truc pour le nethserver</text:p>
        </text:list-item>
        <text:list-item>
          <text:p text:style-name="List_20_1_Content"> y.domaine.truc pour le yunohost (admin) , revers proxy</text:p>
        </text:list-item>
        <text:list-item>
          <text:p text:style-name="List_20_1_Content"> m.domaine.truc</text:p>
        </text:list-item>
        <text:list-item>
          <text:p text:style-name="List_20_1_Content_Last"> etc</text:p>
        </text:list-item>
      </text:list>
      <text:h text:style-name="Heading_20_2" text:outline-level="2"><text:bookmark-start text:name="__RefHeading___materiel_necessaire_2"/><text:bookmark-start text:name="materiel_necessaire"/>Matériel nécessaire<text:bookmark-end text:name="__RefHeading___materiel_necessaire_2"/><text:bookmark-end text:name="materiel_necessaire"/></text:h>
      <text:list text:style-name="List_20_1" text:continue-numbering="false">
        <text:list-item>
          <text:p text:style-name="List_20_1_Content_First"> une connexion fibre ou au pire 4G</text:p>
        </text:list-item>
        <text:list-item>
          <text:p text:style-name="List_20_1_Content_Last"> un abonnement free ou fdn (ovh n'a plus la cote , rachat de leur partie FAI par sfr …)</text:p>
        </text:list-item>
      </text:list>
      <text:list text:style-name="List_20_1" text:continue-numbering="false">
        <text:list-item>
          <text:p text:style-name="List_20_1_Content_First"> Une machine &lt; 100€ , proc 4 coeurs basse conso ex Fujisu futro s920 &lt;15W</text:p>
          <text:list text:style-name="List_20_1">
            <text:list-item>
              <text:p text:style-name="List_20_1_Content"> 8Go RAM …</text:p>
            </text:list-item>
            <text:list-item>
              <text:p text:style-name="List_20_1_Content"> SSD 16Go,128Go ou plus pour l'hyperviseur et les VM de base</text:p>
            </text:list-item>
            <text:list-item>
              <text:p text:style-name="List_20_1_Content"> DD de 4To</text:p>
            </text:list-item>
            <text:list-item>
              <text:p text:style-name="List_20_1_Content_Last"> 2 ethernet dont 1 en GB serait cool</text:p>
            </text:list-item>
          </text:list>
        </text:list-item>
      </text:list>
      <text:h text:style-name="Heading_20_2" text:outline-level="2"><text:bookmark-start text:name="__RefHeading___l_experimentation_3"/><text:bookmark-start text:name="l_experimentation"/>L'éxpérimentation<text:bookmark-end text:name="__RefHeading___l_experimentation_3"/><text:bookmark-end text:name="l_experimentation"/></text:h>
      <text:list text:style-name="List_20_1" text:continue-numbering="false">
        <text:list-item>
          <text:p text:style-name="List_20_1_Content_First"> Déjà , nous achetons un Fujitsu Futro s920 avec le processeur GX420CC …</text:p>
        </text:list-item>
        <text:list-item>
          <text:p text:style-name="List_20_1_Content_Last"> <text:a xlink:type="simple" xlink:href="https://pve.proxmox.com/wiki/Prepare_Installation_Media" text:style-name="Internet_20_link" text:visited-style-name="Visited_20_Internet_20_Link">https://pve.proxmox.com/wiki/Prepare_Installation_Media</text:a> , il y a une image proxmox toute faite .. à tester, nous pourrions la modifier pour ajouter les playbooks</text:p>
        </text:list-item>
      </text:list>
      <text:p text:style-name="Text_20_body">Je vois 2 chemins:</text:p>
      <text:list text:style-name="Numbering_20_1" text:continue-numbering="false">
        <text:list-item>
          <text:p text:style-name="Numbering_20_1_Content_First"> installation proxmox iso, puis config de tout un tas de truc ET fabrication d'un simple backup par clonezilla</text:p>
          <text:list text:style-name="Numbering_20_1">
            <text:list-item>
              <text:p text:style-name="Numbering_20_1_Content"> vraiment un clone avec tout qu'il faudra maintenir en tant que machine clonable vide: pas de données juste les installations de base</text:p>
            </text:list-item>
            <text:list-item>
              <text:p text:style-name="Numbering_20_1_Content"> mais donc le clone sera a adapter une fois installer, maj …</text:p>
            </text:list-item>
            <text:list-item>
              <text:p text:style-name="Numbering_20_1_Content"> on pourra installer un serveur, le mettre a jour et ensuite refaire un backup clonezilla …</text:p>
            </text:list-item>
            <text:list-item>
              <text:p text:style-name="Numbering_20_1_Content"> donc méthode pas tres propre mais efficace on se retrouverait même avec une image de tout bootable !</text:p>
            </text:list-item>
          </text:list>
        </text:list-item>
        <text:list-item>
          <text:p text:style-name="Numbering_20_1_Content"> installation debian-mini et ansible puis liste de playbook</text:p>
          <text:list text:style-name="Numbering_20_1">
            <text:list-item>
              <text:p text:style-name="Numbering_20_1_Content"> tres adaptable</text:p>
            </text:list-item>
            <text:list-item>
              <text:p text:style-name="Numbering_20_1_Content"> peut etre un peut plus long .. telechargement des iso etc</text:p>
            </text:list-item>
            <text:list-item>
              <text:p text:style-name="Numbering_20_1_Content"> il faut installer ansible sur la machine qui pilotera l'installation puis le proxmox/VM etc…</text:p>
              <text:list text:style-name="Numbering_20_1">
                <text:list-item>
                  <text:p text:style-name="Numbering_20_1_Content"> mais a t on une autre machine pour piloter tout ca , c'est un peu contraire au but du début cad un iso qui fait tout!</text:p>
                </text:list-item>
              </text:list>
            </text:list-item>
            <text:list-item>
              <text:p text:style-name="Numbering_20_1_Content"> dépendante des playbook mais lisible</text:p>
            </text:list-item>
            <text:list-item>
              <text:p text:style-name="Numbering_20_1_Content_Last"> ca doit bien plaire au adminsys ;)</text:p>
            </text:list-item>
          </text:list>
        </text:list-item>
      </text:list>
      <text:h text:style-name="Heading_20_3" text:outline-level="3"><text:bookmark-start text:name="__RefHeading___methode_des_clonessensibles_4"/><text:bookmark-start text:name="methode_des_clonessensibles"/>Méthode des clonessensibles<text:bookmark-end text:name="__RefHeading___methode_des_clonessensibles_4"/><text:bookmark-end text:name="methode_des_clonessensibles"/></text:h>
      <text:p text:style-name="Text_20_body">de fait on peut faire les 2: une installation complète ,  puis un clonezilla pour faire une image bootable. Le tout contenant aussi ansible pret pour un pilotage extérieur <draw:frame draw:style-name="media" draw:name="1" text:anchor-type="as-char" draw:z-index="1" svg:width="" svg:rel-width="100%" svg:height="0cm"><draw:image xlink:href="Pictures/68617d3b053627f312c6eb6017e3c033.svg" xlink:type="simple" xlink:show="embed" xlink:actuate="onLoad"/></draw:frame></text:p>
      <text:h text:style-name="Heading_20_4" text:outline-level="4"><text:bookmark-start text:name="__RefHeading___systeme_de_base_5"/><text:bookmark-start text:name="systeme_de_base"/>Système de base<text:bookmark-end text:name="__RefHeading___systeme_de_base_5"/><text:bookmark-end text:name="systeme_de_base"/></text:h>
      <text:p text:style-name="Text_20_body">On a le serveur ptipoux à installer et notre machine de travail:PC</text:p>
      <text:list text:style-name="List_20_1" text:continue-numbering="false">
        <text:list-item>
          <text:p text:style-name="List_20_1_Content_First"> sur ptipoux install debian 11  netinst.. sans bureau juste sshd</text:p>
          <text:list text:style-name="List_20_1">
            <text:list-item>
              <text:p text:style-name="List_20_1_Content"> regarder l'ip donnée par le/un DHCP pour retrouver la machine : <text:span text:style-name="Emphasis">ip a</text:span></text:p>
            </text:list-item>
          </text:list>
        </text:list-item>
        <text:list-item>
          <text:p text:style-name="List_20_1_Content"> paramétrage de ssh pour une connexion avec clé, à partir de PC</text:p>
          <text:list text:style-name="List_20_1">
            <text:list-item>
              <text:p text:style-name="List_20_1_Content"> <text:span text:style-name="Emphasis">ssh-copy-id -i ~/.ssh/id_rsa.pub user@ip_machine</text:span></text:p>
            </text:list-item>
          </text:list>
        </text:list-item>
        <text:list-item>
          <text:p text:style-name="List_20_1_Content"> installation de ansible </text:p>
          <text:list text:style-name="List_20_1">
            <text:list-item>
              <text:p text:style-name="List_20_1_Content"> sur notre PC</text:p>
            </text:list-item>
            <text:list-item>
              <text:p text:style-name="List_20_1_Content"> sur ptipoux en profitant du ssh, test de la connexion ssh… toujours à partir de PC</text:p>
              <text:list text:style-name="List_20_1">
                <text:list-item>
                  <text:p text:style-name="List_20_1_Content"> <text:span text:style-name="Emphasis">apt install ansible #?avahi</text:span></text:p>
                </text:list-item>
              </text:list>
            </text:list-item>
          </text:list>
        </text:list-item>
        <text:list-item>
          <text:p text:style-name="List_20_1_Content"> piste <text:a xlink:type="simple" xlink:href="https://www.tutos.atomit.fr/2021/11/installer-proxmox-avec-ansible/" text:style-name="Internet_20_link" text:visited-style-name="Visited_20_Internet_20_Link">https://www.tutos.atomit.fr/2021/11/installer-proxmox-avec-ansible/</text:a></text:p>
          <text:list text:style-name="List_20_1">
            <text:list-item>
              <text:p text:style-name="List_20_1_Content"> <text:span text:style-name="Emphasis">ansible-galaxy install lae.proxmox</text:span></text:p>
            </text:list-item>
          </text:list>
        </text:list-item>
        <text:list-item>
          <text:p text:style-name="List_20_1_Content"> et le playbook <text:a xlink:type="simple" xlink:href="https://minyhack.kerminy.org/ateliers:playbook_proxmox_lae.yml.txt" text:style-name="Internet_20_link" text:visited-style-name="Visited_20_Internet_20_Link">playbook_proxmox_lae.yml.txt</text:a></text:p>
        </text:list-item>
        <text:list-item>
          <text:p text:style-name="List_20_1_Content"> lancement de l'install proxmox </text:p>
          <text:list text:style-name="List_20_1">
            <text:list-item>
              <text:p text:style-name="List_20_1_Content_Last"> <text:span text:style-name="Emphasis">ansible-playbook –user ramina -bKk playbook_proxmox_lae.yml</text:span></text:p>
            </text:list-item>
          </text:list>
        </text:list-item>
      </text:list>
      <text:h text:style-name="Heading_20_4" text:outline-level="4"><text:bookmark-start text:name="__RefHeading___maintenant_le_test_du_backup_complet_par_clonezilla_6"/><text:bookmark-start text:name="maintenant_le_test_du_backup_complet_par_clonezilla"/>Maintenant le test du backup complet par clonezilla<text:bookmark-end text:name="__RefHeading___maintenant_le_test_du_backup_complet_par_clonezilla_6"/><text:bookmark-end text:name="maintenant_le_test_du_backup_complet_par_clonezilla"/></text:h>
      <text:list text:style-name="List_20_1" text:continue-numbering="false">
        <text:list-item>
          <text:p text:style-name="List_20_1_Content_First"> <text:a xlink:type="simple" xlink:href="https://clonezilla.org/downloads.php" text:style-name="Internet_20_link" text:visited-style-name="Visited_20_Internet_20_Link">https://clonezilla.org/downloads.php</text:a></text:p>
        </text:list-item>
        <text:list-item>
          <text:p text:style-name="List_20_1_Content"> je pose l'ISO sur une clé bootable installée avec Ventoy</text:p>
        </text:list-item>
        <text:list-item>
          <text:p text:style-name="List_20_1_Content_Last"> fabrication d'une image disque par Clonezilla sans problème</text:p>
        </text:list-item>
      </text:list>
      <text:p text:style-name="Text_20_body">La technique est bonne <draw:frame draw:style-name="media" draw:name="2" text:anchor-type="as-char" draw:z-index="2" svg:width="" svg:rel-width="100%" svg:height="0cm"><draw:image xlink:href="Pictures/68617d3b053627f312c6eb6017e3c033.svg" xlink:type="simple" xlink:show="embed" xlink:actuate="onLoad"/></draw:frame></text:p>
      <text:h text:style-name="Heading_20_4" text:outline-level="4"><text:bookmark-start text:name="__RefHeading___reste_le_script_d_adaptation_apres_restauration_d_un_backup_7"/><text:bookmark-start text:name="reste_le_script_d_adaptation_apres_restauration_d_un_backup"/>Reste le script d'adaptation après restauration d'un backup<text:bookmark-end text:name="__RefHeading___reste_le_script_d_adaptation_apres_restauration_d_un_backup_7"/><text:bookmark-end text:name="reste_le_script_d_adaptation_apres_restauration_d_un_backup"/></text:h>
      <text:p text:style-name="Text_20_body">Soit une recette Ansible, soit des modifs à partir de <text:a xlink:type="simple" xlink:href="https://ptipoux.local:8006" text:style-name="Internet_20_link" text:visited-style-name="Visited_20_Internet_20_Link">https://ptipoux.local:8006</text:a> (attention à l'ip)<text:line-break/>
en option à faire, on continu comme ca pour le moment</text:p>
      <text:h text:style-name="Heading_20_4" text:outline-level="4"><text:bookmark-start text:name="__RefHeading___puis_ajouts_des_vm_necessaires_8"/><text:bookmark-start text:name="puis_ajouts_des_vm_necessaires"/>Puis ajouts des VM nécessaires<text:bookmark-end text:name="__RefHeading___puis_ajouts_des_vm_necessaires_8"/><text:bookmark-end text:name="puis_ajouts_des_vm_necessaires"/></text:h>
      <text:p text:style-name="Text_20_body">Un tour par la :</text:p>
      <text:list text:style-name="List_20_1" text:continue-numbering="false">
        <text:list-item>
          <text:p text:style-name="List_20_1_Content_First"> <text:a xlink:type="simple" xlink:href="https://docs.ansible.com/ansible/latest/index.html" text:style-name="Internet_20_link" text:visited-style-name="Visited_20_Internet_20_Link">https://docs.ansible.com/ansible/latest/index.html</text:a></text:p>
        </text:list-item>
        <text:list-item>
          <text:p text:style-name="List_20_1_Content_Last"> <text:a xlink:type="simple" xlink:href="https://doc.fedora-fr.org/wiki/Ansible" text:style-name="Internet_20_link" text:visited-style-name="Visited_20_Internet_20_Link">https://doc.fedora-fr.org/wiki/Ansible</text:a></text:p>
        </text:list-item>
      </text:list>
      <text:p text:style-name="Text_20_body">==⇒on en est la</text:p>
      <text:h text:style-name="Heading_20_3" text:outline-level="3"><text:bookmark-start text:name="__RefHeading___vm_nethserver_7_9"/><text:bookmark-start text:name="vm_nethserver_7"/>VM Nethserver 7<text:bookmark-end text:name="__RefHeading___vm_nethserver_7_9"/><text:bookmark-end text:name="vm_nethserver_7"/></text:h>
      <text:p text:style-name="Text_20_body">C'est la question qui pique un peu, utilise-t-on Nethserver?</text:p>
      <text:list text:style-name="List_20_1" text:continue-numbering="false">
        <text:list-item>
          <text:p text:style-name="List_20_1_Content_First"> pour le moment c'est un environnement complet, solide, basé sur Centos, qui a fait ses preuves, jusqu'à la version 7</text:p>
        </text:list-item>
        <text:list-item>
          <text:p text:style-name="List_20_1_Content_Last"> mais la version 8 chamboule tout en adoptant une approche de conteneurisation dès le premier niveau…</text:p>
        </text:list-item>
      </text:list>
      <text:p text:style-name="Text_20_body">Nethserver comme outils pour maintenir (mieux selon moi que Yunohost) des services LDAP,DHCP,HTTP(apache et reverse proxy), Nextcloud, Collabora, Mail, Mattermost de façon homogène et solide (Centos!)</text:p>
      <text:p text:style-name="Text_20_body">L'installation par l'ISO Nethserver à travers Proxmox fonctionne bien autant la faire comme ça.
Toujours le même utilisateur <text:span text:style-name="Emphasis">ramina</text:span> avec les droits d'administration.</text:p>
      <text:h text:style-name="Heading_20_3" text:outline-level="3"><text:bookmark-start text:name="__RefHeading___yunohost_10"/><text:bookmark-start text:name="yunohost"/>Yunohost<text:bookmark-end text:name="__RefHeading___yunohost_10"/><text:bookmark-end text:name="yunohost"/></text:h>
      <text:p text:style-name="Text_20_body">C'est un système bien taillé pour un travail personnel, familiale ou de petites structures, il est bien suivi. Il nous faut dimensionner et trouver ses limites, une organisation.</text:p>
      <text:list text:style-name="List_20_1" text:continue-numbering="false">
        <text:list-item>
          <text:p text:style-name="List_20_1_Content_First"> gérer des petites structures en tant que groupe ou des machines virtuelles par groupe?</text:p>
          <text:list text:style-name="List_20_1">
            <text:list-item>
              <text:p text:style-name="List_20_1_Content"> peut être cela dépendra de l'implication trouvée chez des référents, par groupe(s)?</text:p>
            </text:list-item>
            <text:list-item>
              <text:p text:style-name="List_20_1_Content"> de la possibilité d'usage d'une liaison fibre? des contingences des lieux?</text:p>
            </text:list-item>
          </text:list>
        </text:list-item>
        <text:list-item>
          <text:p text:style-name="List_20_1_Content_Last"> voir les limites de la gestion des identification utilisateurs par SSO</text:p>
        </text:list-item>
      </text:list>
      <text:p text:style-name="Text_20_body">Pourrait on envisager de n'utiliser que des structures Yunohost, sans Nethserver? En trouvant un système d'administration a distance, d'un ensemble de machine Yunohost (plutot que le cockp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1::56:07</meta:creation-date>
    <dc:creator>Generated</dc:creator>
    <dc:date>2025-06-25T11::56:07</dc:date>
    <dc:language>en-US</dc:language>
    <meta:editing-cycles>1</meta:editing-cycles>
    <meta:editing-duration>PT0S</meta:editing-duration>
    <dc:title>ateliers:puces</dc:title>
  </office:meta>
</office:document-meta>
</file>