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uces"/><text:bookmark-start text:name="__RefHeading___puces_1"/><text:bookmark-start text:name="puces"/>PUCES<text:bookmark-end text:name="__RefHeading___puces_1"/><text:bookmark-end text:name="puces"/></text:h>
      <text:p text:style-name="Text_20_body">Le projet Petite Unité de Communication Économe et Sociale (PUCES) est l'idée de permettre l'installation d'un serveur d'auto-hébergement d'un petit collectif avec une cléUSB bootable et par peut être des recettes Ansibles avec peu de questions.</text:p>
      <text:p text:style-name="Text_20_body">PUCES pose vise aussi à inverser la tendance techno-béate actuelle qui oblige les utilisateurs à oublier leurs outils et leurs matériels personnels, leurs possibilités, leurs responsabilités et leur poids de pollution. Prôner l'unique usage du 'cloud' se fait souvent à travers le smartphone, l'éloignement aux savoirs techniques et à leurs implications (pollution,consommation).<text:line-break/>
PUCES en rapprochant physiquement le stockage des données et services personnels responsabilise ainsi davantage l'utilisateur sur les impacts de ses agissements.<text:line-break/>
PUCES amène aussi à prendre en compte ses outils proches, smartphone,ordinateur et périphériques.
Ainsi l'usage de PUCES va avec une pensée émancipatrice et anti-consumériste et prône l'usage de système GNU/Linux, la réutilisation de matériels anciens et le partage.</text:p>
      <text:p text:style-name="Text_20_body">PUCES comprendrait:</text:p>
      <text:list text:style-name="List_20_1" text:continue-numbering="false">
        <text:list-item>
          <text:p text:style-name="List_20_1_Content_First"> un hyperviseur Promox</text:p>
          <text:list text:style-name="List_20_1">
            <text:list-item>
              <text:p text:style-name="List_20_1_Content"> un utilisateur / pass (les autres 2 questions)</text:p>
            </text:list-item>
            <text:list-item>
              <text:p text:style-name="List_20_1_Content"> une VM Nethserver avec</text:p>
              <text:list text:style-name="List_20_1">
                <text:list-item>
                  <text:p text:style-name="List_20_1_Content"> une annuaire LDAP</text:p>
                </text:list-item>
                <text:list-item>
                  <text:p text:style-name="List_20_1_Content"> Nextcloud</text:p>
                </text:list-item>
                <text:list-item>
                  <text:p text:style-name="List_20_1_Content"> Mattermost</text:p>
                </text:list-item>
                <text:list-item>
                  <text:p text:style-name="List_20_1_Content"> un Dokuwiki</text:p>
                </text:list-item>
              </text:list>
            </text:list-item>
            <text:list-item>
              <text:p text:style-name="List_20_1_Content"> une VM avec Yunohost</text:p>
              <text:list text:style-name="List_20_1">
                <text:list-item>
                  <text:p text:style-name="List_20_1_Content"> un PAD</text:p>
                </text:list-item>
                <text:list-item>
                  <text:p text:style-name="List_20_1_Content_Last"> ?</text:p>
                </text:list-item>
              </text:list>
            </text:list-item>
          </text:list>
        </text:list-item>
      </text:list>
      <text:p text:style-name="Text_20_body">Les adresses IP sont fixes et suivent celle de la box renseignée à la première question<text:line-break/>
192.168.NN.xx ou NN est la plage gérée par la box (il faudra faire les transferts de port)</text:p>
      <text:list text:style-name="List_20_1" text:continue-numbering="false">
        <text:list-item>
          <text:p text:style-name="LastListParagraph_List_20_1_Content_First"> .10 pour le proxmox / .11 pour le nethserver / .12 nextcloud …</text:p>
        </text:list-item>
      </text:list>
      <text:p text:style-name="Text_20_body">Les noms de domaines sont fixés par la question du nom de domaine principal</text:p>
      <text:list text:style-name="List_20_1" text:continue-numbering="false">
        <text:list-item>
          <text:p text:style-name="List_20_1_Content_First"> prox.domaine.truc pour le proxmox (si nécessaire?)</text:p>
        </text:list-item>
        <text:list-item>
          <text:p text:style-name="List_20_1_Content"> s.domaine.truc pour le nethserver</text:p>
        </text:list-item>
        <text:list-item>
          <text:p text:style-name="List_20_1_Content"> y.domaine.truc pour le yunohost (admin) , revers proxy</text:p>
        </text:list-item>
        <text:list-item>
          <text:p text:style-name="List_20_1_Content"> m.domaine.truc</text:p>
        </text:list-item>
        <text:list-item>
          <text:p text:style-name="List_20_1_Content_Last"> etc</text:p>
        </text:list-item>
      </text:list>
      <text:h text:style-name="Heading_20_2" text:outline-level="2"><text:bookmark-start text:name="__RefHeading___materiel_necessaire_2"/><text:bookmark-start text:name="materiel_necessaire"/>Matériel nécessaire<text:bookmark-end text:name="__RefHeading___materiel_necessaire_2"/><text:bookmark-end text:name="materiel_necessaire"/></text:h>
      <text:list text:style-name="List_20_1" text:continue-numbering="false">
        <text:list-item>
          <text:p text:style-name="List_20_1_Content_First"> une connexion fibre ou au pire 4G</text:p>
        </text:list-item>
        <text:list-item>
          <text:p text:style-name="List_20_1_Content_Last"> un abonnement free ou fdn (ovh n'a plus la cote , rachat de leur partie FAI par sfr …)</text:p>
        </text:list-item>
      </text:list>
      <text:list text:style-name="List_20_1" text:continue-numbering="false">
        <text:list-item>
          <text:p text:style-name="List_20_1_Content_First"> Une machine &lt; 100€ , proc 4 coeurs basse conso ex Fujisu futro s920 &lt;15W</text:p>
          <text:list text:style-name="List_20_1">
            <text:list-item>
              <text:p text:style-name="List_20_1_Content"> 8Go RAM …</text:p>
            </text:list-item>
            <text:list-item>
              <text:p text:style-name="List_20_1_Content"> SSD 16Go,128Go ou plus pour l'hyperviseur et les VM de base</text:p>
            </text:list-item>
            <text:list-item>
              <text:p text:style-name="List_20_1_Content"> DD de 4To</text:p>
            </text:list-item>
            <text:list-item>
              <text:p text:style-name="List_20_1_Content_Last"> 2 ethernet dont 1 en GB serait cool</text:p>
            </text:list-item>
          </text:list>
        </text:list-item>
      </text:list>
      <text:h text:style-name="Heading_20_2" text:outline-level="2"><text:bookmark-start text:name="__RefHeading___l_experimentation_3"/><text:bookmark-start text:name="l_experimentation"/>L'éxpérimentation<text:bookmark-end text:name="__RefHeading___l_experimentation_3"/><text:bookmark-end text:name="l_experimentation"/></text:h>
      <text:list text:style-name="List_20_1" text:continue-numbering="false">
        <text:list-item>
          <text:p text:style-name="List_20_1_Content_First"> Déjà , nous achetons un Fujitsu Futro s920 avec le processeur GX420CC …</text:p>
        </text:list-item>
        <text:list-item>
          <text:p text:style-name="List_20_1_Content_Last"> <text:a xlink:type="simple" xlink:href="https://pve.proxmox.com/wiki/Prepare_Installation_Media" text:style-name="Internet_20_link" text:visited-style-name="Visited_20_Internet_20_Link">https://pve.proxmox.com/wiki/Prepare_Installation_Media</text:a> , il y a une image proxmox toute faite .. à tester, nous pourrions la modifier pour ajouter les playbooks</text:p>
        </text:list-item>
      </text:list>
      <text:p text:style-name="Text_20_body">Je vois 2 chemins:</text:p>
      <text:list text:style-name="Numbering_20_1" text:continue-numbering="false">
        <text:list-item>
          <text:p text:style-name="Numbering_20_1_Content_First"> installation proxmox iso, puis config de tout un tas de truc ET fabrication d'un simple backup par clonezilla</text:p>
          <text:list text:style-name="Numbering_20_1">
            <text:list-item>
              <text:p text:style-name="Numbering_20_1_Content"> vraiment un clone avec tout qu'il faudra maintenir en tant que machine clonable vide: pas de données juste les installations de base</text:p>
            </text:list-item>
            <text:list-item>
              <text:p text:style-name="Numbering_20_1_Content"> mais donc le clone sera a adapter une fois installer, maj …</text:p>
            </text:list-item>
            <text:list-item>
              <text:p text:style-name="Numbering_20_1_Content"> on pourra installer un serveur, le mettre a jour et ensuite refaire un backup clonezilla …</text:p>
            </text:list-item>
            <text:list-item>
              <text:p text:style-name="Numbering_20_1_Content"> donc méthode pas tres propre mais efficace on se retrouverait même avec une image de tout bootable !</text:p>
            </text:list-item>
          </text:list>
        </text:list-item>
        <text:list-item>
          <text:p text:style-name="Numbering_20_1_Content"> installation debian-mini et ansible puis liste de playbook</text:p>
          <text:list text:style-name="Numbering_20_1">
            <text:list-item>
              <text:p text:style-name="Numbering_20_1_Content"> tres adaptable</text:p>
            </text:list-item>
            <text:list-item>
              <text:p text:style-name="Numbering_20_1_Content"> peut etre un peut plus long .. telechargement des iso etc</text:p>
            </text:list-item>
            <text:list-item>
              <text:p text:style-name="Numbering_20_1_Content"> il faut installer ansible sur la machine qui pilotera l'installation puis le proxmox/VM etc…</text:p>
              <text:list text:style-name="Numbering_20_1">
                <text:list-item>
                  <text:p text:style-name="Numbering_20_1_Content"> mais a t on une autre machine pour piloter tout ca , c'est un peu contraire au but du début cad un iso qui fait tout!</text:p>
                </text:list-item>
              </text:list>
            </text:list-item>
            <text:list-item>
              <text:p text:style-name="Numbering_20_1_Content"> dépendante des playbook mais lisible</text:p>
            </text:list-item>
            <text:list-item>
              <text:p text:style-name="Numbering_20_1_Content_Last"> ca doit bien plaire au adminsys ;)</text:p>
            </text:list-item>
          </text:list>
        </text:list-item>
      </text:list>
      <text:h text:style-name="Heading_20_3" text:outline-level="3"><text:bookmark-start text:name="__RefHeading___methode_des_clonessensibles_4"/><text:bookmark-start text:name="methode_des_clonessensibles"/>Méthode des clonessensibles<text:bookmark-end text:name="__RefHeading___methode_des_clonessensibles_4"/><text:bookmark-end text:name="methode_des_clonessensibles"/></text:h>
      <text:p text:style-name="Text_20_body">de fait on peut faire les 2: une installation complète ,  puis un clonezilla pour faire une image bootable. Le tout contenant aussi ansible pret pour un pilotage extérieur <draw:frame draw:style-name="media" draw:name="0" text:anchor-type="as-char" draw:z-index="0" svg:width="" svg:rel-width="100%" svg:height="0cm"><draw:image xlink:href="Pictures/68617d3b053627f312c6eb6017e3c033.svg" xlink:type="simple" xlink:show="embed" xlink:actuate="onLoad"/></draw:frame></text:p>
      <text:h text:style-name="Heading_20_4" text:outline-level="4"><text:bookmark-start text:name="__RefHeading___systeme_de_base_5"/><text:bookmark-start text:name="systeme_de_base"/>Système de base<text:bookmark-end text:name="__RefHeading___systeme_de_base_5"/><text:bookmark-end text:name="systeme_de_base"/></text:h>
      <text:p text:style-name="Text_20_body">On a le serveur ptipoux à installer et notre machine de travail:PC</text:p>
      <text:list text:style-name="List_20_1" text:continue-numbering="false">
        <text:list-item>
          <text:p text:style-name="List_20_1_Content_First"> sur ptipoux install debian 11  netinst.. sans bureau juste sshd</text:p>
          <text:list text:style-name="List_20_1">
            <text:list-item>
              <text:p text:style-name="List_20_1_Content"> regarder l'ip donnée par le/un DHCP pour retrouver la machine : <text:span text:style-name="Emphasis">ip a</text:span></text:p>
            </text:list-item>
          </text:list>
        </text:list-item>
        <text:list-item>
          <text:p text:style-name="List_20_1_Content"> paramétrage de ssh pour une connexion avec clé, à partir de PC</text:p>
          <text:list text:style-name="List_20_1">
            <text:list-item>
              <text:p text:style-name="List_20_1_Content"> <text:span text:style-name="Emphasis">ssh-copy-id -i ~/.ssh/id_rsa.pub user@ip_machine</text:span></text:p>
            </text:list-item>
          </text:list>
        </text:list-item>
        <text:list-item>
          <text:p text:style-name="List_20_1_Content"> installation de ansible </text:p>
          <text:list text:style-name="List_20_1">
            <text:list-item>
              <text:p text:style-name="List_20_1_Content"> sur notre PC</text:p>
            </text:list-item>
            <text:list-item>
              <text:p text:style-name="List_20_1_Content"> sur ptipoux en profitant du ssh, test de la connexion ssh… toujours à partir de PC</text:p>
              <text:list text:style-name="List_20_1">
                <text:list-item>
                  <text:p text:style-name="List_20_1_Content"> <text:span text:style-name="Emphasis">apt install ansible #?avahi</text:span></text:p>
                </text:list-item>
              </text:list>
            </text:list-item>
          </text:list>
        </text:list-item>
        <text:list-item>
          <text:p text:style-name="List_20_1_Content"> piste <text:a xlink:type="simple" xlink:href="https://www.tutos.atomit.fr/2021/11/installer-proxmox-avec-ansible/" text:style-name="Internet_20_link" text:visited-style-name="Visited_20_Internet_20_Link">https://www.tutos.atomit.fr/2021/11/installer-proxmox-avec-ansible/</text:a></text:p>
          <text:list text:style-name="List_20_1">
            <text:list-item>
              <text:p text:style-name="List_20_1_Content"> <text:span text:style-name="Emphasis">ansible-galaxy install lae.proxmox</text:span></text:p>
            </text:list-item>
          </text:list>
        </text:list-item>
        <text:list-item>
          <text:p text:style-name="List_20_1_Content"> et le playbook <text:a xlink:type="simple" xlink:href="https://minyhack.kerminy.org/ateliers:playbook_proxmox_lae.yml.txt" text:style-name="Internet_20_link" text:visited-style-name="Visited_20_Internet_20_Link">playbook_proxmox_lae.yml.txt</text:a></text:p>
        </text:list-item>
        <text:list-item>
          <text:p text:style-name="List_20_1_Content"> lancement de l'install proxmox </text:p>
          <text:list text:style-name="List_20_1">
            <text:list-item>
              <text:p text:style-name="List_20_1_Content_Last"> <text:span text:style-name="Emphasis">ansible-playbook –user ramina -bKk playbook_proxmox_lae.yml</text:span></text:p>
            </text:list-item>
          </text:list>
        </text:list-item>
      </text:list>
      <text:h text:style-name="Heading_20_4" text:outline-level="4"><text:bookmark-start text:name="__RefHeading___maintenant_le_test_du_backup_complet_par_clonezilla_6"/><text:bookmark-start text:name="maintenant_le_test_du_backup_complet_par_clonezilla"/>Maintenant le test du backup complet par clonezilla<text:bookmark-end text:name="__RefHeading___maintenant_le_test_du_backup_complet_par_clonezilla_6"/><text:bookmark-end text:name="maintenant_le_test_du_backup_complet_par_clonezilla"/></text:h>
      <text:list text:style-name="List_20_1" text:continue-numbering="false">
        <text:list-item>
          <text:p text:style-name="List_20_1_Content_First"> <text:a xlink:type="simple" xlink:href="https://clonezilla.org/downloads.php" text:style-name="Internet_20_link" text:visited-style-name="Visited_20_Internet_20_Link">https://clonezilla.org/downloads.php</text:a></text:p>
        </text:list-item>
        <text:list-item>
          <text:p text:style-name="List_20_1_Content"> je pose l'ISO sur une clé bootable installée avec Ventoy</text:p>
        </text:list-item>
        <text:list-item>
          <text:p text:style-name="List_20_1_Content_Last"> fabrication d'une image disque par Clonezilla sans problème</text:p>
        </text:list-item>
      </text:list>
      <text:p text:style-name="Text_20_body">La technique est bonne <draw:frame draw:style-name="media" draw:name="1" text:anchor-type="as-char" draw:z-index="1" svg:width="" svg:rel-width="100%" svg:height="0cm"><draw:image xlink:href="Pictures/68617d3b053627f312c6eb6017e3c033.svg" xlink:type="simple" xlink:show="embed" xlink:actuate="onLoad"/></draw:frame></text:p>
      <text:h text:style-name="Heading_20_4" text:outline-level="4"><text:bookmark-start text:name="__RefHeading___reste_le_script_d_adaptation_apres_restauration_d_un_backup_7"/><text:bookmark-start text:name="reste_le_script_d_adaptation_apres_restauration_d_un_backup"/>Reste le script d'adaptation après restauration d'un backup<text:bookmark-end text:name="__RefHeading___reste_le_script_d_adaptation_apres_restauration_d_un_backup_7"/><text:bookmark-end text:name="reste_le_script_d_adaptation_apres_restauration_d_un_backup"/></text:h>
      <text:p text:style-name="Text_20_body">Soit une recette Ansible, soit des modifs à partir de <text:a xlink:type="simple" xlink:href="https://ptipoux.local:8006" text:style-name="Internet_20_link" text:visited-style-name="Visited_20_Internet_20_Link">https://ptipoux.local:8006</text:a> (attention à l'ip)<text:line-break/>
en option à faire, on continu comme ca pour le moment</text:p>
      <text:h text:style-name="Heading_20_4" text:outline-level="4"><text:bookmark-start text:name="__RefHeading___puis_ajouts_des_vm_necessaires_8"/><text:bookmark-start text:name="puis_ajouts_des_vm_necessaires"/>Puis ajouts des VM nécessaires<text:bookmark-end text:name="__RefHeading___puis_ajouts_des_vm_necessaires_8"/><text:bookmark-end text:name="puis_ajouts_des_vm_necessaires"/></text:h>
      <text:p text:style-name="Text_20_body">Un tour par la :</text:p>
      <text:list text:style-name="List_20_1" text:continue-numbering="false">
        <text:list-item>
          <text:p text:style-name="List_20_1_Content_First"> <text:a xlink:type="simple" xlink:href="https://docs.ansible.com/ansible/latest/index.html" text:style-name="Internet_20_link" text:visited-style-name="Visited_20_Internet_20_Link">https://docs.ansible.com/ansible/latest/index.html</text:a></text:p>
        </text:list-item>
        <text:list-item>
          <text:p text:style-name="List_20_1_Content_Last"> <text:a xlink:type="simple" xlink:href="https://doc.fedora-fr.org/wiki/Ansible" text:style-name="Internet_20_link" text:visited-style-name="Visited_20_Internet_20_Link">https://doc.fedora-fr.org/wiki/Ansible</text:a></text:p>
        </text:list-item>
      </text:list>
      <text:p text:style-name="Text_20_body">==⇒on en est la</text:p>
      <text:h text:style-name="Heading_20_3" text:outline-level="3"><text:bookmark-start text:name="__RefHeading___vm_nethserver_7_9"/><text:bookmark-start text:name="vm_nethserver_7"/>VM Nethserver 7<text:bookmark-end text:name="__RefHeading___vm_nethserver_7_9"/><text:bookmark-end text:name="vm_nethserver_7"/></text:h>
      <text:p text:style-name="Text_20_body">Nethserver comme outils pour maintenir (mieux selon moi que Yunohost) des services LDAP,DHCP,HTTP(apache et reverse proxy), Nextcloud, Collabora, Mail, Mattermost de façon homogène et solide (Centos!)</text:p>
      <text:p text:style-name="Text_20_body">L'installation par l'ISO Nethserver à travers Proxmox fonctionne bien autant la faire comme ça.
Toujours le même utilisateur <text:span text:style-name="Emphasis">ramina</text:span> avec les droits d'administ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4::14:17</meta:creation-date>
    <dc:creator>Generated</dc:creator>
    <dc:date>2025-08-13T14::14:17</dc:date>
    <dc:language>en-US</dc:language>
    <meta:editing-cycles>1</meta:editing-cycles>
    <meta:editing-duration>PT0S</meta:editing-duration>
    <dc:title>ateliers:puces</dc:title>
  </office:meta>
</office:document-meta>
</file>