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rogrammateur_horaire_gps"/><text:bookmark-start text:name="__RefHeading___programmateur_horaire_gps_arduino_1"/><text:bookmark-start text:name="programmateur_horaire_gps_arduino"/>programmateur horaire GPS arduino<text:bookmark-end text:name="__RefHeading___programmateur_horaire_gps_arduino_1"/><text:bookmark-end text:name="programmateur_horaire_gps_arduino"/></text:h>
      <text:p text:style-name="Text_20_body">Le but est d'allumer et d'éteindre un appareil sur des plages horaires précises<text:line-break/>
sans avoir recourt à une horloge externe RTC qui nécessite une batterie/pile qu'on doit changer tous les ans…</text:p>
      <text:p text:style-name="Text_20_body">Pour cela on utilise:</text:p>
      <text:list text:style-name="List_20_1" text:continue-numbering="false">
        <text:list-item>
          <text:p text:style-name="List_20_1_Content_First"> un arduino pro en mode basse consommation</text:p>
          <text:list text:style-name="List_20_1">
            <text:list-item>
              <text:p text:style-name="List_20_1_Content"> <text:a xlink:type="simple" xlink:href="https://github.com/rocketscream/Low-Power/tree/master/Examples" text:style-name="Internet_20_link" text:visited-style-name="Visited_20_Internet_20_Link">https://github.com/rocketscream/Low-Power/tree/master/Examples</text:a></text:p>
            </text:list-item>
          </text:list>
        </text:list-item>
        <text:list-item>
          <text:p text:style-name="List_20_1_Content"> un GPS simple dont on ne lit que les trames horaires</text:p>
        </text:list-item>
        <text:list-item>
          <text:p text:style-name="List_20_1_Content_Last"> un relai bi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1::06:25</meta:creation-date>
    <dc:creator>Generated</dc:creator>
    <dc:date>2025-08-13T11::06:25</dc:date>
    <dc:language>en-US</dc:language>
    <meta:editing-cycles>1</meta:editing-cycles>
    <meta:editing-duration>PT0S</meta:editing-duration>
    <dc:title>ateliers:programmateur_horaire_gps</dc:title>
  </office:meta>
</office:document-meta>
</file>