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piano_chapelle"/><text:bookmark-start text:name="__RefHeading___piano_chapelle_1"/><text:bookmark-start text:name="piano_chapelle"/>Piano Chapelle<text:bookmark-end text:name="__RefHeading___piano_chapelle_1"/><text:bookmark-end text:name="piano_chapelle"/></text:h>
      <text:p text:style-name="Text_20_body">L'installation continue l'usage des robots frappeurs sur le cadre, la harpe d'un piano fixée au murs nord de la chapelle. Ce piano à déjà fait l'objet d'installation sonore de Dominique.</text:p>
      <text:p text:style-name="Text_20_body">Après avoir amener le courant jusqu'à la chapelle, j'ai étendu le réseau WiFi avec une ESP32 et <text:a xlink:type="simple" xlink:href="https://github.com/martin-ger/esp32_nat_router" text:style-name="Internet_20_link" text:visited-style-name="Visited_20_Internet_20_Link">https://github.com/martin-ger/esp32_nat_router</text:a> et tester un frappeur … le solénoïde au bout d'une heure de test à trop chauffé ;-(</text:p>
      <text:p text:style-name="Text_20_body">Je décide de changer de technique pour cette installation, je me dirige vers:</text:p>
      <text:list text:style-name="List_20_1" text:continue-numbering="false">
        <text:list-item>
          <text:p text:style-name="List_20_1_Content_First"> un ESP en recepteur</text:p>
        </text:list-item>
        <text:list-item>
          <text:p text:style-name="List_20_1_Content"> une platine 16 canaux 12bits pour servomoteur dont j'utiliserais les sortie en PWM (PCA9685)</text:p>
        </text:list-item>
        <text:list-item>
          <text:p text:style-name="List_20_1_Content"> des platine FET x 4 pour isoler et alimenter des bobines/moteurs ou autre</text:p>
          <text:list text:style-name="List_20_1">
            <text:list-item>
              <text:p text:style-name="List_20_1_Content"> Trigger Switch Module 4-way FET MOS DC Control for PWM Motor Pump LED O6BS</text:p>
            </text:list-item>
          </text:list>
        </text:list-item>
        <text:list-item>
          <text:p text:style-name="List_20_1_Content"> des moteurs simples avec des masselottes pour frapper</text:p>
        </text:list-item>
        <text:list-item>
          <text:p text:style-name="List_20_1_Content"> des solénoïdes/bobines/électro-aimant à noyau mobile , en tant que marteau</text:p>
        </text:list-item>
        <text:list-item>
          <text:p text:style-name="List_20_1_Content"> d'autre à noyau fixe (type ouverture de porte) pour exciter directement soit la corde soit de peite plaques en métal fixée à coté ou sur les cordes</text:p>
        </text:list-item>
        <text:list-item>
          <text:p text:style-name="List_20_1_Content_Last"> un montage complètement isolé et hermétique car il pleut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5T12::00:39</meta:creation-date>
    <dc:creator>Generated</dc:creator>
    <dc:date>2025-06-25T12::00:39</dc:date>
    <dc:language>en-US</dc:language>
    <meta:editing-cycles>1</meta:editing-cycles>
    <meta:editing-duration>PT0S</meta:editing-duration>
    <dc:title>ateliers:piano_chapelle</dc:title>
  </office:meta>
</office:document-meta>
</file>