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ordonnanceur_de_tache"/><text:bookmark-start text:name="__RefHeading___ordonnanceur_de_tache_1"/><text:bookmark-start text:name="ordonnanceur_de_tache"/>ordonnanceur de tache<text:bookmark-end text:name="__RefHeading___ordonnanceur_de_tache_1"/><text:bookmark-end text:name="ordonnanceur_de_tache"/></text:h>
      <text:p text:style-name="Text_20_body">Gérer des taches informatique sous forme de calendrier nextcloud, cela peut servir pour la gestion des playlistes de radiok, le déclenchement de taches informatique(mail,alerte..) etc</text:p>
      <text:p text:style-name="Text_20_body">Calendar de Nextcloud ⇒ ical a travers le serveur caldav</text:p>
      <text:p text:style-name="Text_20_body">calcurse-caldav ⇒ ligne de com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2::22:23</meta:creation-date>
    <dc:creator>Generated</dc:creator>
    <dc:date>2025-06-25T12::22:23</dc:date>
    <dc:language>en-US</dc:language>
    <meta:editing-cycles>1</meta:editing-cycles>
    <meta:editing-duration>PT0S</meta:editing-duration>
    <dc:title>ateliers:ordonnanceur_de_tache</dc:title>
  </office:meta>
</office:document-meta>
</file>