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mobiliers_mobiles"/><text:bookmark-start text:name="__RefHeading___mobiliers_mobiles_1"/><text:bookmark-start text:name="mobiliers_mobiles"/>Mobiliers mobiles<text:bookmark-end text:name="__RefHeading___mobiliers_mobiles_1"/><text:bookmark-end text:name="mobiliers_mobiles"/></text:h>
      <text:p text:style-name="Text_20_body">Comment garder ses petits espaces quand on organise collectivement l'espace?</text:p>
      <text:p text:style-name="Text_20_body">Dans nos lieux, nous avons choisi de ne pas accaparer les espaces pour pouvoir les réorganiser en fonction des activités et des évènements, ce sont des organisations collectives. Cela est valable pour les ateliers mais aussi pour les zones de séjour, les piaules, pour les permanents ou semi-permanents.<text:line-break/>
Nous avons aussi selon nos cycles de vie l'usage d'affaires personnelles, outils, bricoles et vêtements qu'il faut stocker ou rendre accessible.<text:line-break/>
Il y a donc des espaces personnels réduit dont les emplacements ne sont pas définit pouvant accueillir, stocker des affaires plus ou moins personnelles qui nous permettent aussi de nous sentir un peu chez nous dans des espaces changeants. </text:p>
      <text:p text:style-name="Text_20_body">Nous avons donc besoin d'aménager nos espaces de vie, notamment les piaules de façon la plus souple possible sur des périodes plus ou moins longues…La démarche est la même que pour l'aménagement d'un atelier mais l'aspect personnel peut être prépondérant. </text:p>
      <text:p text:style-name="Text_20_body">L'idée maintenant est de récupérer/construire des meubles:</text:p>
      <text:list text:style-name="List_20_1" text:continue-numbering="false">
        <text:list-item>
          <text:p text:style-name="List_20_1_Content_First"> déplaçables facilement par une seul personne</text:p>
        </text:list-item>
        <text:list-item>
          <text:p text:style-name="List_20_1_Content"> stockables/empilables</text:p>
        </text:list-item>
        <text:list-item>
          <text:p text:style-name="List_20_1_Content"> relativement hermétiques pour tenir à l'abri de la poussière et de l'humidité</text:p>
        </text:list-item>
        <text:list-item>
          <text:p text:style-name="List_20_1_Content_Last"> assez pratiques et esthétiques pour être agréable à vivre</text:p>
        </text:list-item>
      </text:list>
      <text:p text:style-name="Text_20_body">Ce mobilier mobile peut être:</text:p>
      <text:list text:style-name="List_20_1" text:continue-numbering="false">
        <text:list-item>
          <text:p text:style-name="List_20_1_Content_First"> autonome tels des boites empilables,encastrables</text:p>
        </text:list-item>
        <text:list-item>
          <text:p text:style-name="List_20_1_Content_Last"> dépendants/adaptés aux espaces de vie, tels des sous éléments de mobilier plus ou moins fixe dans les espaces de v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14::16:21</meta:creation-date>
    <dc:creator>Generated</dc:creator>
    <dc:date>2025-08-13T14::16:21</dc:date>
    <dc:language>en-US</dc:language>
    <meta:editing-cycles>1</meta:editing-cycles>
    <meta:editing-duration>PT0S</meta:editing-duration>
    <dc:title>ateliers:mobiliers_mobiles</dc:title>
  </office:meta>
</office:document-meta>
</file>