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minyvue"/><text:bookmark-start text:name="__RefHeading___minyvue_affichage_connecte_1"/><text:bookmark-start text:name="minyvue_affichage_connecte"/>Minyvue, affichage connecté<text:bookmark-end text:name="__RefHeading___minyvue_affichage_connecte_1"/><text:bookmark-end text:name="minyvue_affichage_connecte"/></text:h>
      <text:p text:style-name="Text_20_body">Je continue la recherche et l'expérimentation autour des moyens de communiquer localement, afficher une page d'information, jouer un fichier son, consommer le moins possible, libre et maitrisable.</text:p>
      <text:p text:style-name="Text_20_body">Ici, je pars du principe que nous allons travailler avec un plus bas niveau, développer en C parce que nous utilisons des micro-controleurs ESP qui n'ont pas de véritable système d'exploitation.</text:p>
      <text:p text:style-name="Text_20_body">Les avantages sont une consommation vraiment faible de par l'utilisation du mode veille des ESP et de l'affichage sur un écran à encre électronique, qui ne consomme que lors de l'écriture des pages.</text:p>
      <text:p text:style-name="Text_20_body"><text:span text:style-name="Strong_20_Emphasis">Principes</text:span></text:p>
      <text:list text:style-name="List_20_1" text:continue-numbering="false">
        <text:list-item>
          <text:p text:style-name="List_20_1_Content_First"> tout ce qui est affiché est fabriqué sur le serveur</text:p>
        </text:list-item>
        <text:list-item>
          <text:p text:style-name="List_20_1_Content"> Minyvue se met en route tous les 1/4 d'heure sinon il veille (conso autour de 2 microA)</text:p>
        </text:list-item>
        <text:list-item>
          <text:p text:style-name="List_20_1_Content"> il contacte à travers le WiFi local le service/serveur d'affichage</text:p>
          <text:list text:style-name="List_20_1">
            <text:list-item>
              <text:p text:style-name="List_20_1_Content"> un serveur html? qui gère entièrement des pages d'images (raw,png) </text:p>
            </text:list-item>
            <text:list-item>
              <text:p text:style-name="List_20_1_Content"> pages images ou sons</text:p>
            </text:list-item>
          </text:list>
        </text:list-item>
        <text:list-item>
          <text:p text:style-name="List_20_1_Content"> qu'il affiche sur l'e-ink</text:p>
        </text:list-item>
        <text:list-item>
          <text:p text:style-name="List_20_1_Content"> quelques boutons servent à faire des choix dans les pages pour naviguer sommairement</text:p>
        </text:list-item>
        <text:list-item>
          <text:p text:style-name="List_20_1_Content"> apres 1 minutes sans appui bouton, il se ré-endort </text:p>
        </text:list-item>
        <text:list-item>
          <text:p text:style-name="List_20_1_Content_Last"> on verra plus tard si on lui ajoute des capteurs</text:p>
        </text:list-item>
      </text:list>
      <text:p text:style-name="Text_20_body"><text:span text:style-name="Strong_20_Emphasis">Matériel envisagé</text:span></text:p>
      <text:list text:style-name="List_20_1" text:continue-numbering="false">
        <text:list-item>
          <text:p text:style-name="List_20_1_Content_First"> <text:a xlink:type="simple" xlink:href="https://www.waveshare.com/e-Paper-ESP32-Driver-Board.htm" text:style-name="Internet_20_link" text:visited-style-name="Visited_20_Internet_20_Link">https://www.waveshare.com/e-Paper-ESP32-Driver-Board.htm</text:a></text:p>
        </text:list-item>
        <text:list-item>
          <text:p text:style-name="List_20_1_Content"> <text:a xlink:type="simple" xlink:href="https://www.waveshare.com/3.7inch-e-Paper.htm" text:style-name="Internet_20_link" text:visited-style-name="Visited_20_Internet_20_Link">https://www.waveshare.com/3.7inch-e-Paper.htm</text:a> ? </text:p>
        </text:list-item>
        <text:list-item>
          <text:p text:style-name="List_20_1_Content_Last"> prévoir boitier , batterie 18650</text:p>
        </text:list-item>
      </text:list>
      <text:p text:style-name="Text_20_body"><text:span text:style-name="Strong_20_Emphasis">pistes</text:span></text:p>
      <text:list text:style-name="List_20_1" text:continue-numbering="false">
        <text:list-item>
          <text:p text:style-name="List_20_1_Content_First"> <text:a xlink:type="simple" xlink:href="https://github.com/e-radionicacom/Inkplate-Arduino-library" text:style-name="Internet_20_link" text:visited-style-name="Visited_20_Internet_20_Link">https://github.com/e-radionicacom/Inkplate-Arduino-library</text:a> , des codes ?</text:p>
        </text:list-item>
        <text:list-item>
          <text:p text:style-name="List_20_1_Content_Last"> <text:a xlink:type="simple" xlink:href="https://github.com/codetiger/ePaper-display-using-ESP32" text:style-name="Internet_20_link" text:visited-style-name="Visited_20_Internet_20_Link">https://github.com/codetiger/ePaper-display-using-ESP32</text:a> partie send.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1::01:37</meta:creation-date>
    <dc:creator>Generated</dc:creator>
    <dc:date>2025-08-13T11::01:37</dc:date>
    <dc:language>en-US</dc:language>
    <meta:editing-cycles>1</meta:editing-cycles>
    <meta:editing-duration>PT0S</meta:editing-duration>
    <dc:title>ateliers:minyvue</dc:title>
  </office:meta>
</office:document-meta>
</file>