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minycrobe"/><text:bookmark-start text:name="__RefHeading___mynicrobe_un_terminal_a_tout_faire_1"/><text:bookmark-start text:name="mynicrobe_un_terminal_a_tout_faire"/>Mynicrobe un terminal à tout faire<text:bookmark-end text:name="__RefHeading___mynicrobe_un_terminal_a_tout_faire_1"/><text:bookmark-end text:name="mynicrobe_un_terminal_a_tout_faire"/></text:h>
      <text:p text:style-name="Text_20_body">Mynicrobe est un PC microbe pensé autour d'une console de jeux Raspberry PI zéro <text:a xlink:type="simple" xlink:href="https://www.waveshare.com/wiki/GamePi20" text:style-name="Internet_20_link" text:visited-style-name="Visited_20_Internet_20_Link">GamePi20</text:a> qui tient dans la main et ne fond pas dans la poche.</text:p>
      <text:p text:style-name="Text_20_body">J'ai longuement hésité à partir autour de puces ESP32 pour leur aspects communication WiFi efficace, leur faible prix et leur très basse consommation. Mais de fait la complexité de développement est un frein trop important à leur utilisation par le plus grand nombre, je ne veux pas être le seul à savoir faire marcher ces machines …Pour la partie WiFi, nous avons à gérer des zones fixes et pas trop étendues, pour l'aspect consommation, on pourra s'organiser…</text:p>
      <text:p text:style-name="Text_20_body">Du coup, cet atelier pourra aussi déboucher sur d'autres ateliers autour de l'utilisation de la console de jeux, rétrogaming ou du développement de jeux en fiction interactive. </text:p>
      <text:p text:style-name="Text_20_body">Quelques utilisations possibles:</text:p>
      <text:list text:style-name="List_20_1" text:continue-numbering="false">
        <text:list-item>
          <text:p text:style-name="List_20_1_Content_First"> mode pager, tient dans la poche et reçoit des simples messages</text:p>
          <text:list text:style-name="List_20_1">
            <text:list-item>
              <text:p text:style-name="List_20_1_Content"> peut aussi y répondre, même si l'écran est vraiment petit</text:p>
            </text:list-item>
          </text:list>
        </text:list-item>
        <text:list-item>
          <text:p text:style-name="List_20_1_Content"> guide audio, pour des balades sonores ou simplement guidée</text:p>
        </text:list-item>
        <text:list-item>
          <text:p text:style-name="List_20_1_Content"> jeux en mode fiction interactive (GPS?)</text:p>
        </text:list-item>
        <text:list-item>
          <text:p text:style-name="List_20_1_Content"> terminal de commande des services disponibles à Kerminy (aussi à développer)</text:p>
        </text:list-item>
        <text:list-item>
          <text:p text:style-name="List_20_1_Content"> baladeur audio , musique en local, sur le réseau, ailleurs</text:p>
        </text:list-item>
        <text:list-item>
          <text:p text:style-name="List_20_1_Content"> alarme (fonction du pager)</text:p>
        </text:list-item>
        <text:list-item>
          <text:p text:style-name="List_20_1_Content_Last"> …</text:p>
        </text:list-item>
      </text:list>
      <text:p text:style-name="Text_20_body">Je commence cet atelier, après un premier montage simple, pour définir le meilleurs système d'exploitation pour nous.</text:p>
      <text:list text:style-name="List_20_1" text:continue-numbering="false">
        <text:list-item>
          <text:p text:style-name="List_20_1_Content_First"> partir de recallbox ou retropi pour ne pas réécrire.</text:p>
          <text:list text:style-name="List_20_1">
            <text:list-item>
              <text:p text:style-name="List_20_1_Content"> et aussi regarder <text:a xlink:type="simple" xlink:href="https://blokas.io/patchbox-os/" text:style-name="Internet_20_link" text:visited-style-name="Visited_20_Internet_20_Link">https://blokas.io/patchbox-os/</text:a></text:p>
            </text:list-item>
          </text:list>
        </text:list-item>
        <text:list-item>
          <text:p text:style-name="List_20_1_Content"> alléger la partie tournée vers les jeux</text:p>
        </text:list-item>
        <text:list-item>
          <text:p text:style-name="List_20_1_Content"> voir les scriptes de menu pour les commandes par les boutons (mode gamepad)</text:p>
        </text:list-item>
        <text:list-item>
          <text:p text:style-name="List_20_1_Content"> tester le son (voir comment ajouter une entrée?)</text:p>
        </text:list-item>
        <text:list-item>
          <text:p text:style-name="List_20_1_Content_Last"> inclure une synthèse sonore (mbrola)</text:p>
        </text:list-item>
      </text:list>
      <text:p text:style-name="Text_20_body">puis</text:p>
      <text:list text:style-name="List_20_1" text:continue-numbering="false">
        <text:list-item>
          <text:p text:style-name="List_20_1_Content_First"> voir si le développement en fiction interactive (Twine2) est pertinent </text:p>
          <text:list text:style-name="List_20_1">
            <text:list-item>
              <text:p text:style-name="List_20_1_Content"> serait pratique car son approche est vraiment simple</text:p>
            </text:list-item>
          </text:list>
        </text:list-item>
        <text:list-item>
          <text:p text:style-name="List_20_1_Content"> voir un autre mode de développement , Pigame ,…</text:p>
        </text:list-item>
        <text:list-item>
          <text:p text:style-name="List_20_1_Content"> comment l'intégrer au réseau MQTT / web HTTP?</text:p>
        </text:list-item>
        <text:list-item>
          <text:p text:style-name="List_20_1_Content"> comment utiliser une messagerie instantanée (XMPP car léger)</text:p>
        </text:list-item>
        <text:list-item>
          <text:p text:style-name="List_20_1_Content"> faire des test WiFi, amélioration ? (antenne, mesh,?)</text:p>
        </text:list-item>
        <text:list-item>
          <text:p text:style-name="List_20_1_Content"> gestion de l'alimentation , des charges, revoir le système de batterie (un peu faible)</text:p>
        </text:list-item>
        <text:list-item>
          <text:p text:style-name="List_20_1_Content"> expérimenter des prises de connexion magnétique pour </text:p>
          <text:list text:style-name="List_20_1">
            <text:list-item>
              <text:p text:style-name="List_20_1_Content"> l'ajout de périphériques temporaire(clavier, balance , truc usb) </text:p>
            </text:list-item>
            <text:list-item>
              <text:p text:style-name="List_20_1_Content_Last"> inter-connexion entre minycrobes, aux réseaux filaires, série…</text:p>
            </text:list-item>
          </text:list>
        </text:list-item>
      </text:list>
      <text:h text:style-name="Heading_20_2" text:outline-level="2"><text:bookmark-start text:name="__RefHeading___documentations_2"/><text:bookmark-start text:name="documentations"/>Documentations<text:bookmark-end text:name="__RefHeading___documentations_2"/><text:bookmark-end text:name="documentations"/></text:h>
      <text:list text:style-name="List_20_1" text:continue-numbering="false">
        <text:list-item>
          <text:p text:style-name="List_20_1_Content_First"> <text:a xlink:type="simple" xlink:href="https://www.waveshare.net/w/upload/d/de/GamePi20_Schematic.pdf" text:style-name="Internet_20_link" text:visited-style-name="Visited_20_Internet_20_Link">https://www.waveshare.net/w/upload/d/de/GamePi20_Schematic.pdf</text:a></text:p>
        </text:list-item>
        <text:list-item>
          <text:p text:style-name="List_20_1_Content"> <text:a xlink:type="simple" xlink:href="https://github.com/emutyworks/emutyworks.github.io/wiki/GamePi20" text:style-name="Internet_20_link" text:visited-style-name="Visited_20_Internet_20_Link">https://github.com/emutyworks/emutyworks.github.io/wiki/GamePi20</text:a></text:p>
        </text:list-item>
        <text:list-item>
          <text:p text:style-name="List_20_1_Content"> <text:a xlink:type="simple" xlink:href="https://www.waveshare.com/wiki/GamePi20" text:style-name="Internet_20_link" text:visited-style-name="Visited_20_Internet_20_Link">https://www.waveshare.com/wiki/GamePi20</text:a></text:p>
        </text:list-item>
        <text:list-item>
          <text:p text:style-name="List_20_1_Content_Last"> avec les copains Enchevêtrés <text:a xlink:type="simple" xlink:href="https://wiki.enchevetres.org/doku.php?id=petites_zones:start&amp;s[]=retropie" text:style-name="Internet_20_link" text:visited-style-name="Visited_20_Internet_20_Link">https://wiki.enchevetres.org/doku.php?id=petites_zones:start&amp;s[]=retropie</text:a></text:p>
        </text:list-item>
      </text:list>
      <text:h text:style-name="Heading_20_2" text:outline-level="2"><text:bookmark-start text:name="__RefHeading___alimentation_3"/><text:bookmark-start text:name="alimentation"/>Alimentation<text:bookmark-end text:name="__RefHeading___alimentation_3"/><text:bookmark-end text:name="alimentation"/></text:h>
      <text:h text:style-name="Heading_20_3" text:outline-level="3"><text:bookmark-start text:name="__RefHeading___batterie_4"/><text:bookmark-start text:name="batterie"/>batterie<text:bookmark-end text:name="__RefHeading___batterie_4"/><text:bookmark-end text:name="batterie"/></text:h>
      <text:p text:style-name="Text_20_body">Le gamepi20 est prévu pour une batterie qui me semble faible pour l'usage qu'on en voudrait.<text:line-break/>
Le régulateur sur cette carte est un <text:a xlink:type="simple" xlink:href="https://minyhack.kerminy.org/ateliers:xb8887a_bms_gamepi20.pdf" text:style-name="Internet_20_link" text:visited-style-name="Visited_20_Internet_20_Link">XB8887a</text:a> avec un fonctionnement standard de charge/décharge.<text:line-break/>
On peut donc remplacer la 14500 lithium par une 18650 plus grosse, reste à gérer son emplacement, mais il faudra aussi prévoir l'ajout d'autre composant comme le GPS donc faire de la place dans le boitier, l'épaissir …</text:p>
      <text:h text:style-name="Heading_20_2" text:outline-level="2"><text:bookmark-start text:name="__RefHeading___carte_rsp_5"/><text:bookmark-start text:name="carte_rsp"/>carte RSP<text:bookmark-end text:name="__RefHeading___carte_rsp_5"/><text:bookmark-end text:name="carte_rsp"/></text:h>
      <text:p text:style-name="Text_20_body">En attente de Kubii, j'en ai déjà quelques une …
Alternative pour le futur au cas ou on ne trouve pas de RSP zero W ou 2 avec le même brochage et taille:</text:p>
      <text:list text:style-name="List_20_1" text:continue-numbering="false">
        <text:list-item>
          <text:p text:style-name="List_20_1_Content_First"> banana-pi-zero base H2 , wifi , flash 8Go?</text:p>
          <text:list text:style-name="List_20_1">
            <text:list-item>
              <text:p text:style-name="List_20_1_Content"> <text:a xlink:type="simple" xlink:href="https://www.tme.eu/fr/details/banana-pi-zero/ordinateurs-monocarte/sinovoip/bpi-m2-zero/" text:style-name="Internet_20_link" text:visited-style-name="Visited_20_Internet_20_Link">https://www.tme.eu/fr/details/banana-pi-zero/ordinateurs-monocarte/sinovoip/bpi-m2-zero/</text:a> (44€unité,34€par10)</text:p>
            </text:list-item>
            <text:list-item>
              <text:p text:style-name="List_20_1_Content"> <text:a xlink:type="simple" xlink:href="https://www.conrad.fr/fr/p/ordinateur-monocarte-512-mo-banana-pi-bpi-zero-allwinner-quad-core-cortex-a7-h2-1646892.html" text:style-name="Internet_20_link" text:visited-style-name="Visited_20_Internet_20_Link">https://www.conrad.fr/fr/p/ordinateur-monocarte-512-mo-banana-pi-bpi-zero-allwinner-quad-core-cortex-a7-h2-1646892.html</text:a></text:p>
            </text:list-item>
          </text:list>
        </text:list-item>
        <text:list-item>
          <text:p text:style-name="List_20_1_Content"> raxda zero</text:p>
          <text:list text:style-name="List_20_1">
            <text:list-item>
              <text:p text:style-name="List_20_1_Content"> <text:a xlink:type="simple" xlink:href="https://shop.maker-store.de/single-board-computer/single-board-computer/rock-pi/rock-pi-s/5114/rock-pi-zero-1gb-ufl" text:style-name="Internet_20_link" text:visited-style-name="Visited_20_Internet_20_Link">https://shop.maker-store.de/single-board-computer/single-board-computer/rock-pi/rock-pi-s/5114/rock-pi-zero-1gb-ufl</text:a></text:p>
            </text:list-item>
            <text:list-item>
              <text:p text:style-name="List_20_1_Content_Last"> <text:a xlink:type="simple" xlink:href="https://shop.allnetchina.cn/products/copy-of-radxa-zero?variant=39440871882854" text:style-name="Internet_20_link" text:visited-style-name="Visited_20_Internet_20_Link">https://shop.allnetchina.cn/products/copy-of-radxa-zero?variant=39440871882854</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14::16:22</meta:creation-date>
    <dc:creator>Generated</dc:creator>
    <dc:date>2025-08-13T14::16:22</dc:date>
    <dc:language>en-US</dc:language>
    <meta:editing-cycles>1</meta:editing-cycles>
    <meta:editing-duration>PT0S</meta:editing-duration>
    <dc:title>ateliers:minycrobe</dc:title>
  </office:meta>
</office:document-meta>
</file>