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eliers:microbes"/><text:bookmark-start text:name="__RefHeading___microbes_et_myceliumlan_1"/><text:bookmark-start text:name="microbes_et_myceliumlan"/>MicroBes et MycéliumLAN<text:bookmark-end text:name="__RefHeading___microbes_et_myceliumlan_1"/><text:bookmark-end text:name="microbes_et_myceliumlan"/></text:h>
      <text:p text:style-name="Text_20_body">Autour de machines autonomes d’environnements sonores.</text:p>
      <text:p text:style-name="Text_20_body">Je reprend une continuation des <text:a xlink:type="simple" xlink:href="https://wiki.enchevetres.org" text:style-name="Internet_20_link" text:visited-style-name="Visited_20_Internet_20_Link"> Espaces Enchevêtrés </text:a> avec l'idée de poser de machines autonomes dans le paysage pouvant servir de guide poétique pour les balades.</text:p>
      <text:p text:style-name="Text_20_body">Il y a 2 parties, une structure réseaux et des machines sonores</text:p>
      <text:list text:style-name="Numbering_20_1" text:continue-numbering="false">
        <text:list-item>
          <text:p text:style-name="Numbering_20_1_Content_First"> Réseaux de balises WiFi ESP32/ESP8266 comme autant de balises de suivies et/ou de déclenchement, fixes ou non, elles sont intermittentes.</text:p>
        </text:list-item>
        <text:list-item>
          <text:p text:style-name="Numbering_20_1_Content"> machines ARM, RSP@/nanopi/orangepi/… sur les joueurs (j'ai longtemps hésité arm en fixe pour la gestion des scenes ou mobile avec le joueur …)</text:p>
          <text:list text:style-name="Numbering_20_1">
            <text:list-item>
              <text:p text:style-name="Numbering_20_1_Content"> soit allumées par les ESP soit toujours en fonction et gérées par les joueurs (pb de gestion des batteries)</text:p>
            </text:list-item>
            <text:list-item>
              <text:p text:style-name="Numbering_20_1_Content"> diffusant en fonction: <text:span text:style-name="Strong_20_Emphasis">des sons, audio/FM/boucle magnétique etc.</text:span> </text:p>
            </text:list-item>
          </text:list>
          <text:list text:style-name="List_20_1">
            <text:list-item>
              <text:p text:style-name="List_20_1_Content_Last"> elle pourront lire du texte directement grâce a une synthèse vocale (picotts)</text:p>
            </text:list-item>
          </text:list>
        </text:list-item>
      </text:list>
      <text:h text:style-name="Heading_20_2" text:outline-level="2"><text:bookmark-start text:name="__RefHeading___myceliummeshesp_lan_ou_mesh_et_balises_2"/><text:bookmark-start text:name="myceliummeshesp_lan_ou_mesh_et_balises"/>MycéliumMESH: ESP, LAN ou MESH et balises<text:bookmark-end text:name="__RefHeading___myceliummeshesp_lan_ou_mesh_et_balises_2"/><text:bookmark-end text:name="myceliummeshesp_lan_ou_mesh_et_balises"/></text:h>
      <text:p text:style-name="Text_20_body">Les ESP vont servir soit</text:p>
      <text:list text:style-name="List_20_1" text:continue-numbering="false">
        <text:list-item>
          <text:p text:style-name="List_20_1_Content_First"> à piloter les machines sonores qui elles consomment trop pour le petite batteries prévues.</text:p>
        </text:list-item>
        <text:list-item>
          <text:p text:style-name="List_20_1_Content_Last"> soit fonctionner en balises autonomes, objets WiFi visibles et communicantes</text:p>
        </text:list-item>
      </text:list>
      <text:p text:style-name="Text_20_body">Une balise ESP8266/32 ne fait que émettre son identifiant sous la forme SSID_valeurs. Cela permet d'un simple scann de connaitre leur présence avec quelques informations (mode baecon). C'est un peu comme le baecon en Bluetooth , simplement ici je peux tout gérer en WiFi (je ne maitrise pas les balises BLE…)</text:p>
      <text:p text:style-name="Text_20_body">On peut prévoir des objets qui seront vu par le réseau MycèliumLAN et toute une mécanique de jeu par la lecture des ID/valeurs … et suivre cela comme de simple SSID, les lire entre autre avec des smartphones …</text:p>
      <text:p text:style-name="Text_20_body">Les participants se baladent avec les petite machines ARM / Casque ou HP ou celui d'un poste de radio 'augmentée'</text:p>
      <text:p text:style-name="Text_20_body"><text:span text:style-name="Strong_20_Emphasis">Principe des balises</text:span> après quelques modif…</text:p>
      <text:list text:style-name="Numbering_20_1" text:continue-numbering="false">
        <text:list-item>
          <text:p text:style-name="Numbering_20_1_Content_First"> sort du mode sommeil toutes les 2 min?</text:p>
        </text:list-item>
        <text:list-item>
          <text:p text:style-name="Numbering_20_1_Content"> scan les reseaux WiFi</text:p>
        </text:list-item>
        <text:list-item>
          <text:p text:style-name="Numbering_20_1_Content"> passe en mode AP avec une SSID qui la définie , peut y ajouter des valeurs propres (ex SSID=myclm_bois_D2_44_B3 pour: reseau myclm, balise du bois,hexa D2,hexa 44, B (objet b vu 3fois) ..</text:p>
        </text:list-item>
        <text:list-item>
          <text:p text:style-name="Numbering_20_1_Content"> reste en mode AP 1 min sauf si il y a une connexion active(ci-dessous)</text:p>
        </text:list-item>
        <text:list-item>
          <text:p text:style-name="Numbering_20_1_Content"> peut être connectée pendant ce laps de temps, timeout 5 min ?</text:p>
          <text:list text:style-name="Numbering_20_1">
            <text:list-item>
              <text:p text:style-name="Numbering_20_1_Content"> communique ses données (ID, batterie,autres SSID reconnu..)</text:p>
            </text:list-item>
            <text:list-item>
              <text:p text:style-name="Numbering_20_1_Content"> récupère des informations de jeux (SSID,valeurs,actions)</text:p>
            </text:list-item>
          </text:list>
        </text:list-item>
        <text:list-item>
          <text:p text:style-name="Numbering_20_1_Content_Last"> dodo</text:p>
        </text:list-item>
      </text:list>
      <text:p text:style-name="Text_20_body"><text:span text:style-name="Strong_20_Emphasis">Principe machine joueur, ex de boucle</text:span></text:p>
      <text:list text:style-name="Numbering_20_1" text:continue-numbering="false">
        <text:list-item>
          <text:p text:style-name="Numbering_20_1_Content_First"> scanne le Wifi</text:p>
          <text:list text:style-name="Numbering_20_1">
            <text:list-item>
              <text:p text:style-name="Numbering_20_1_Content"> si reconnait un SSID , présence, distance (relative) alors </text:p>
              <text:list text:style-name="Numbering_20_1">
                <text:list-item>
                  <text:p text:style-name="Numbering_20_1_Content"> en fonction de la non présence d'un drapeau pour cette balise (éviter double)</text:p>
                </text:list-item>
                <text:list-item>
                  <text:p text:style-name="Numbering_20_1_Content"> éventuellement s'y connecte et récupère des informations de jeux (SSID,valeurs,actions)</text:p>
                  <text:list text:style-name="Numbering_20_1">
                    <text:list-item>
                      <text:p text:style-name="Numbering_20_1_Content"> la balise peut s'éteindre pendant/après ce temps</text:p>
                    </text:list-item>
                  </text:list>
                </text:list-item>
                <text:list-item>
                  <text:p text:style-name="Numbering_20_1_Content"> allume éventuellement une partie des installations, relai/switch</text:p>
                </text:list-item>
                <text:list-item>
                  <text:p text:style-name="Numbering_20_1_Content"> exécution prog jeux en fonction (historique des SSID,valeurs,drapeaux ..)</text:p>
                </text:list-item>
                <text:list-item>
                  <text:p text:style-name="Numbering_20_1_Content"> re-communique les données évènement (ID_joueur,val,…)</text:p>
                </text:list-item>
              </text:list>
            </text:list-item>
          </text:list>
        </text:list-item>
        <text:list-item>
          <text:p text:style-name="Numbering_20_1_Content"> se déconnecte </text:p>
          <text:list text:style-name="Numbering_20_1">
            <text:list-item>
              <text:p text:style-name="Numbering_20_1_Content"> exécution prog jeux en fonction</text:p>
            </text:list-item>
            <text:list-item>
              <text:p text:style-name="Numbering_20_1_Content"> met le drapeau balise lue</text:p>
            </text:list-item>
          </text:list>
        </text:list-item>
        <text:list-item>
          <text:p text:style-name="Numbering_20_1_Content_Last"> boucle</text:p>
        </text:list-item>
      </text:list>
      <text:h text:style-name="Heading_20_2" text:outline-level="2"><text:bookmark-start text:name="__RefHeading___microbes_machines_sonores_3"/><text:bookmark-start text:name="microbes_machines_sonores"/>MicroBes Machines sonores<text:bookmark-end text:name="__RefHeading___microbes_machines_sonores_3"/><text:bookmark-end text:name="microbes_machines_sonores"/></text:h>
      <text:h text:style-name="Heading_20_3" text:outline-level="3"><text:bookmark-start text:name="__RefHeading___premier_test_nanopiduo_4"/><text:bookmark-start text:name="premier_test_nanopiduo"/>Premier test NanopiDUO<text:bookmark-end text:name="__RefHeading___premier_test_nanopiduo_4"/><text:bookmark-end text:name="premier_test_nanopiduo"/></text:h>
      <text:p text:style-name="Text_20_body">parce que j'en ai 7…et les Raspebrry pi sont difficile à avoir, mais il faudra faire des essais sur des RSP0 W 2…</text:p>
      <text:list text:style-name="List_20_1" text:continue-numbering="false">
        <text:list-item>
          <text:p text:style-name="List_20_1_Content_First"> <text:a xlink:type="simple" xlink:href="https://wiki.friendlyelec.com/wiki/index.php/File:Duo_pinout-02.jpg" text:style-name="Internet_20_link" text:visited-style-name="Visited_20_Internet_20_Link">https://wiki.friendlyelec.com/wiki/index.php/File:Duo_pinout-02.jpg</text:a></text:p>
        </text:list-item>
        <text:list-item>
          <text:p text:style-name="List_20_1_Content"> <text:a xlink:type="simple" xlink:href="https://imola.armbian.com/archive/nanopiduo/archive/Armbian_21.08.1_Nanopiduo_focal_current_5.10.60.img.xz" text:style-name="Internet_20_link" text:visited-style-name="Visited_20_Internet_20_Link">https://imola.armbian.com/archive/nanopiduo/archive/Armbian_21.08.1_Nanopiduo_focal_current_5.10.60.img.xz</text:a></text:p>
        </text:list-item>
        <text:list-item>
          <text:p text:style-name="List_20_1_Content"> installation ecasound ecatools lame vorbis-tools swh-plugins  alsa-base alsa-utils</text:p>
          <text:list text:style-name="List_20_1">
            <text:list-item>
              <text:p text:style-name="List_20_1_Content_Last"> echo “ladspa-register” | ecasound -c pour la liste des ladspa</text:p>
            </text:list-item>
          </text:list>
        </text:list-item>
      </text:list>
      <text:p text:style-name="Text_20_body">les tests audio sont concluants, sortie audio directement sur un casque, pas fort mais correcte.</text:p>
      <text:list text:style-name="List_20_1" text:continue-numbering="false">
        <text:list-item>
          <text:p text:style-name="List_20_1_Content_First"> installation picotts <text:a xlink:type="simple" xlink:href="https://github.com/naggety/picotts" text:style-name="Internet_20_link" text:visited-style-name="Visited_20_Internet_20_Link">https://github.com/naggety/picotts</text:a> fonctionne nickel</text:p>
          <text:list text:style-name="List_20_1">
            <text:list-item>
              <text:p text:style-name="List_20_1_Content"> <text:a xlink:type="simple" xlink:href="http://ecasound.sourceforge.net/ecasound/Documentation/users_guide/html_uguide/users_guide.html#sec45" text:style-name="Internet_20_link" text:visited-style-name="Visited_20_Internet_20_Link">http://ecasound.sourceforge.net/ecasound/Documentation/users_guide/html_uguide/users_guide.html#sec45</text:a></text:p>
            </text:list-item>
            <text:list-item>
              <text:p text:style-name="List_20_1_Content"> <text:span text:style-name="Strong_20_Emphasis">cat le_petit_prince.txt | pico2wave -l fr-FR  -w le_petit_prince.wav</text:span></text:p>
            </text:list-item>
            <text:list-item>
              <text:p text:style-name="List_20_1_Content_Last"> <text:span text:style-name="Strong_20_Emphasis">ecasound -i le_petit_prince.wav -el:amPitchshift,0.8,3,20 -o alsa</text:span> donne une voix acceptable avec une conso 3%CPU 15%MEM … merci amPitchshift</text:p>
            </text:list-item>
          </text:list>
        </text:list-item>
      </text:list>
      <text:h text:style-name="Heading_20_2" text:outline-level="2"><text:bookmark-start text:name="__RefHeading___myceliumlan_5"/><text:bookmark-start text:name="myceliumlan"/>MycéliumLAN<text:bookmark-end text:name="__RefHeading___myceliumlan_5"/><text:bookmark-end text:name="myceliumlan"/></text:h>
      <text:p text:style-name="Text_20_body">Récup de 3 ESP, 32 ET 8266 pour test mode LR, le mode MESH me semble peut approprié car les balises sont intermittentes, il faudrait qu'elle soient synchronisées pour s'allumer en meme temps pour créer le réseau MESH…ce qui me parait trop complexe pour le moment.</text:p>
      <text:p text:style-name="Text_20_body">On se contente de fonctionner en mode balise qui émet de temps en temps.</text:p>
      <text:h text:style-name="Heading_20_2" text:outline-level="2"><text:bookmark-start text:name="__RefHeading___microbes_mecanismes_6"/><text:bookmark-start text:name="microbes_mecanismes"/>MicroBes mécanismes<text:bookmark-end text:name="__RefHeading___microbes_mecanismes_6"/><text:bookmark-end text:name="microbes_mecanism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6-25T11::55:18</meta:creation-date>
    <dc:creator>Generated</dc:creator>
    <dc:date>2025-06-25T11::55:18</dc:date>
    <dc:language>en-US</dc:language>
    <meta:editing-cycles>1</meta:editing-cycles>
    <meta:editing-duration>PT0S</meta:editing-duration>
    <dc:title>ateliers:microbes</dc:title>
  </office:meta>
</office:document-meta>
</file>