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microbes"/><text:bookmark-start text:name="__RefHeading___microbes_et_myceliummesh_1"/><text:bookmark-start text:name="microbes_et_myceliummesh"/>MicroBes et MycéliumMESH<text:bookmark-end text:name="__RefHeading___microbes_et_myceliummesh_1"/><text:bookmark-end text:name="microbes_et_myceliummesh"/></text:h>
      <text:p text:style-name="Text_20_body">Autour de machines autonomes d’environnements sonores.</text:p>
      <text:p text:style-name="Text_20_body">Je reprend une continuation des <text:a xlink:type="simple" xlink:href="https://wiki.enchevetres.org" text:style-name="Internet_20_link" text:visited-style-name="Visited_20_Internet_20_Link"> Espaces Enchevêtrés </text:a> avec l'idée de poser de machines autonomes dans le paysage pouvant servir de guide poétique pour les balades.</text:p>
      <text:p text:style-name="Text_20_body">Il y a 2 parties, une structure réseaux et des machines sonores</text:p>
      <text:list text:style-name="Numbering_20_1" text:continue-numbering="false">
        <text:list-item>
          <text:p text:style-name="Numbering_20_1_Content_First"> Réseaux MESH ESP32 comme autant de balises de suivis et/ou de déclenchement</text:p>
        </text:list-item>
        <text:list-item>
          <text:p text:style-name="Numbering_20_1_Content"> machines ARM, RSP@/nanopi/orangepi/… allumées par les ESP diffusant en fonction: <text:span text:style-name="Strong_20_Emphasis">des sons, audio/FM/boucle magnétique etc.</text:span> </text:p>
          <text:list text:style-name="Numbering_20_1">
            <text:list-item>
              <text:p text:style-name="Numbering_20_1_Content_Last"> elle pourront lire du texte directement grace a une synthèse vocale (picotts)</text:p>
            </text:list-item>
          </text:list>
        </text:list-item>
      </text:list>
      <text:h text:style-name="Heading_20_2" text:outline-level="2"><text:bookmark-start text:name="__RefHeading___myceliummeshesp_mesh_et_balises_2"/><text:bookmark-start text:name="myceliummeshesp_mesh_et_balises"/>MycéliumMESH: ESP, MESH et balises<text:bookmark-end text:name="__RefHeading___myceliummeshesp_mesh_et_balises_2"/><text:bookmark-end text:name="myceliummeshesp_mesh_et_balises"/></text:h>
      <text:p text:style-name="Text_20_body">Les ESP vont servir à piloter les machines sonores qui elles consomment trop pour le petite batteries prévues.</text:p>
      <text:p text:style-name="Text_20_body">Les participants se baladent avec une balise personnelle, autre ESP8266 qui ne fait que émettre son identifiant sous la forme SSID_valeurs. Cela permet d'un simple scann de connaitre leur présence avec quelques informations (mode baecon). C'est un peu comme le baecon en Bluetooth , simplement ici je peux tout gérer en WiFi (je ne maitrise pas les balises BLE…)</text:p>
      <text:p text:style-name="Text_20_body">On peut prévoir des objets qui seront vu par le réseau MycèliumMESH et toute une mécanique de jeu par la lecture des ID/valeurs … et suivre cela comme de simple SSID, les lire entre autre avec des smartphones …</text:p>
      <text:p text:style-name="Text_20_body">Principe</text:p>
      <text:list text:style-name="Numbering_20_1" text:continue-numbering="false">
        <text:list-item>
          <text:p text:style-name="Numbering_20_1_Content_First"> sort du mode sommeil toutes les 2 min?</text:p>
        </text:list-item>
        <text:list-item>
          <text:p text:style-name="Numbering_20_1_Content"> se connecte au MESH</text:p>
          <text:list text:style-name="Numbering_20_1">
            <text:list-item>
              <text:p text:style-name="Numbering_20_1_Content"> communique MESH ses données (ID, batterie,..)</text:p>
            </text:list-item>
            <text:list-item>
              <text:p text:style-name="Numbering_20_1_Content"> récupère des informations de jeux (SSID,valeurs,actions)</text:p>
            </text:list-item>
            <text:list-item>
              <text:p text:style-name="Numbering_20_1_Content"> scanne Wifi</text:p>
              <text:list text:style-name="Numbering_20_1">
                <text:list-item>
                  <text:p text:style-name="Numbering_20_1_Content"> si reconnait un SSID alors </text:p>
                  <text:list text:style-name="Numbering_20_1">
                    <text:list-item>
                      <text:p text:style-name="Numbering_20_1_Content"> allume la partie Microbe ou autre des installations</text:p>
                    </text:list-item>
                    <text:list-item>
                      <text:p text:style-name="Numbering_20_1_Content"> puis exécution 'prog Microbe' si nécessaire, le MicroBe ayant ses propres fonctions automatiques, scripte de jeux , communication etc</text:p>
                    </text:list-item>
                  </text:list>
                </text:list-item>
              </text:list>
            </text:list-item>
            <text:list-item>
              <text:p text:style-name="Numbering_20_1_Content"> communique MESH données évennement (ID_joueur,val,…)</text:p>
            </text:list-item>
          </text:list>
        </text:list-item>
        <text:list-item>
          <text:p text:style-name="Numbering_20_1_Content_Last"> dodo</text:p>
        </text:list-item>
      </text:list>
      <text:h text:style-name="Heading_20_2" text:outline-level="2"><text:bookmark-start text:name="__RefHeading___microbes_machines_sonores_3"/><text:bookmark-start text:name="microbes_machines_sonores"/>MicroBes Machines sonores<text:bookmark-end text:name="__RefHeading___microbes_machines_sonores_3"/><text:bookmark-end text:name="microbes_machines_sonores"/></text:h>
      <text:h text:style-name="Heading_20_3" text:outline-level="3"><text:bookmark-start text:name="__RefHeading___premier_test_nanopiduo_4"/><text:bookmark-start text:name="premier_test_nanopiduo"/>Premier test NanopiDUO<text:bookmark-end text:name="__RefHeading___premier_test_nanopiduo_4"/><text:bookmark-end text:name="premier_test_nanopiduo"/></text:h>
      <text:p text:style-name="Text_20_body">parce que j'en ai 7…et les Raspebrry pi sont difficile à avoir, mais il faudra faire des essais sur des RSP0 W 2…</text:p>
      <text:list text:style-name="List_20_1" text:continue-numbering="false">
        <text:list-item>
          <text:p text:style-name="List_20_1_Content_First"> <text:a xlink:type="simple" xlink:href="https://wiki.friendlyelec.com/wiki/index.php/File:Duo_pinout-02.jpg" text:style-name="Internet_20_link" text:visited-style-name="Visited_20_Internet_20_Link">https://wiki.friendlyelec.com/wiki/index.php/File:Duo_pinout-02.jpg</text:a></text:p>
        </text:list-item>
        <text:list-item>
          <text:p text:style-name="List_20_1_Content"> <text:a xlink:type="simple" xlink:href="https://imola.armbian.com/archive/nanopiduo/archive/Armbian_21.08.1_Nanopiduo_focal_current_5.10.60.img.xz" text:style-name="Internet_20_link" text:visited-style-name="Visited_20_Internet_20_Link">https://imola.armbian.com/archive/nanopiduo/archive/Armbian_21.08.1_Nanopiduo_focal_current_5.10.60.img.xz</text:a></text:p>
        </text:list-item>
        <text:list-item>
          <text:p text:style-name="List_20_1_Content"> installation ecasound ecatools lame vorbis-tools swh-plugins  alsa-base alsa-utils</text:p>
          <text:list text:style-name="List_20_1">
            <text:list-item>
              <text:p text:style-name="List_20_1_Content_Last"> echo “ladspa-register” | ecasound -c pour la liste des ladspa</text:p>
            </text:list-item>
          </text:list>
        </text:list-item>
      </text:list>
      <text:p text:style-name="Text_20_body">les tests audio sont concluants, sortie audio directement sur un casque, pas fort mais correcte.</text:p>
      <text:list text:style-name="List_20_1" text:continue-numbering="false">
        <text:list-item>
          <text:p text:style-name="List_20_1_Content_First"> installation picotts <text:a xlink:type="simple" xlink:href="https://github.com/naggety/picotts" text:style-name="Internet_20_link" text:visited-style-name="Visited_20_Internet_20_Link">https://github.com/naggety/picotts</text:a> fonctionne nickel</text:p>
          <text:list text:style-name="List_20_1">
            <text:list-item>
              <text:p text:style-name="List_20_1_Content_Last"> ecasound -i le_petit_prince.wav -el:amPitchshift,0.8,3,20 -o alsa donne une voix acceptable avec une conso 3%CPU 15%MEM …</text:p>
            </text:list-item>
          </text:list>
        </text:list-item>
      </text:list>
      <text:h text:style-name="Heading_20_2" text:outline-level="2"><text:bookmark-start text:name="__RefHeading___myceliummesh_5"/><text:bookmark-start text:name="myceliummesh"/>MycéliumMESH<text:bookmark-end text:name="__RefHeading___myceliummesh_5"/><text:bookmark-end text:name="myceliummesh"/></text:h>
      <text:p text:style-name="Text_20_body">Récup de 3 ESP, 32 ET 8266 pour test mode MESH et L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11::08:13</meta:creation-date>
    <dc:creator>Generated</dc:creator>
    <dc:date>2025-08-13T11::08:13</dc:date>
    <dc:language>en-US</dc:language>
    <meta:editing-cycles>1</meta:editing-cycles>
    <meta:editing-duration>PT0S</meta:editing-duration>
    <dc:title>ateliers:microbes</dc:title>
  </office:meta>
</office:document-meta>
</file>