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jacktrip_interconnexions"/><text:bookmark-start text:name="__RefHeading___jacktrip_interconnexions_1"/><text:bookmark-start text:name="jacktrip_interconnexions"/>Jacktrip interconnexions<text:bookmark-end text:name="__RefHeading___jacktrip_interconnexions_1"/><text:bookmark-end text:name="jacktrip_interconnexions"/></text:h>
      <text:p text:style-name="Text_20_body"><text:span text:style-name="Strong_20_Emphasis">But: pouvoir interconnecter les entrées/sorties audio, data entre différent point de Kerminy, château,chapelle,serres,… Un peu à la 'sprawl_system'.
</text:span>
Je suis parti sur le trip jacktrip HUB comme serveur de flux ,</text:p>
      <text:list text:style-name="List_20_1" text:continue-numbering="false">
        <text:list-item>
          <text:p text:style-name="List_20_1_Content_First"> <text:a xlink:type="simple" xlink:href="https://hvc.berlin/Jacktrip/jacktrip-in-hub-mode/" text:style-name="Internet_20_link" text:visited-style-name="Visited_20_Internet_20_Link">https://hvc.berlin/Jacktrip/jacktrip-in-hub-mode/</text:a> </text:p>
        </text:list-item>
        <text:list-item>
          <text:p text:style-name="List_20_1_Content"> <text:a xlink:type="simple" xlink:href="https://manpages.debian.org/unstable/jacktrip/jacktrip-cli.1.en.html" text:style-name="Internet_20_link" text:visited-style-name="Visited_20_Internet_20_Link">https://manpages.debian.org/unstable/jacktrip/jacktrip-cli.1.en.html</text:a> </text:p>
        </text:list-item>
        <text:list-item>
          <text:p text:style-name="List_20_1_Content_Last"> <text:a xlink:type="simple" xlink:href="http://msp.ucsd.edu/tools/quacktrip/doc.htm#more-details-about-quacktrip" text:style-name="Internet_20_link" text:visited-style-name="Visited_20_Internet_20_Link">http://msp.ucsd.edu/tools/quacktrip/doc.htm#more-details-about-quacktrip</text:a> coté pure data et Miller Puckette</text:p>
        </text:list-item>
      </text:list>
      <text:list text:style-name="List_20_1" text:continue-numbering="false">
        <text:list-item>
          <text:p text:style-name="List_20_1_Content_First"> Un des flux peut sortir, carte son USB, audio sur la radio FM émise par un petit émetteur sur le château</text:p>
        </text:list-item>
        <text:list-item>
          <text:p text:style-name="List_20_1_Content"> Un des flux est connecté à un serveur icecast local</text:p>
        </text:list-item>
        <text:list-item>
          <text:p text:style-name="List_20_1_Content_Last"> on peut inter-connecter d'autres machines présente sur le lieu grace à ce HUB jacktrip</text:p>
        </text:list-item>
      </text:list>
      <text:p text:style-name="Text_20_body">il y a une image RSP4 que je n'est pas encore utilisée par la : <text:a xlink:type="simple" xlink:href="https://hvc.berlin/projects/sprawl_system/" text:style-name="Internet_20_link" text:visited-style-name="Visited_20_Internet_20_Link">https://hvc.berlin/projects/sprawl_system/</text:a> : <text:a xlink:type="simple" xlink:href="https://hvc.berlin/download/sprawl_pi_image_20200628_shrinked.img.xz" text:style-name="Internet_20_link" text:visited-style-name="Visited_20_Internet_20_Link">https://hvc.berlin/download/sprawl_pi_image_20200628_shrinked.img.xz</text:a></text:p>
      <text:h text:style-name="Heading_20_2" text:outline-level="2"><text:bookmark-start text:name="__RefHeading___techniques_2"/><text:bookmark-start text:name="techniques"/>Techniques<text:bookmark-end text:name="__RefHeading___techniques_2"/><text:bookmark-end text:name="techniques"/></text:h>
      <text:p text:style-name="Text_20_body">Je fais l’installation sur une Odroid HC4, donc armbian debian.</text:p>
      <text:list text:style-name="Numbering_20_1" text:continue-numbering="false">
        <text:list-item>
          <text:p text:style-name="Numbering_20_1_Content_First"> Un premier serveur <text:span text:style-name="Strong_20_Emphasis">jackd-A</text:span> muet (dummy) sert de base à jacktrip, j'ai pensé que le HUB devait resté séparé des tribulation hardwares. </text:p>
          <text:list text:style-name="Numbering_20_1">
            <text:list-item>
              <text:p text:style-name="Numbering_20_1_Content"> le jacktrip en mode serveur est lancé dessus, jacktrip -S -p 5 -D –udprt</text:p>
            </text:list-item>
          </text:list>
        </text:list-item>
        <text:list-item>
          <text:p text:style-name="Numbering_20_1_Content"> Un deuxième serveur <text:span text:style-name="Strong_20_Emphasis">jackd-B</text:span> , la pour servir la carte son USB </text:p>
          <text:list text:style-name="Numbering_20_1">
            <text:list-item>
              <text:p text:style-name="Numbering_20_1_Content"> le client jacktrip local est lancé dessus jacktrip -C localhost -n 2 -K AP_</text:p>
            </text:list-item>
          </text:list>
        </text:list-item>
        <text:list-item>
          <text:p text:style-name="Numbering_20_1_Content"> les entrées/sorties audio USB vont vers une table de mixage et </text:p>
          <text:list text:style-name="Numbering_20_1">
            <text:list-item>
              <text:p text:style-name="Numbering_20_1_Content"> ressortent vers l’émetteur radioK FM</text:p>
            </text:list-item>
            <text:list-item>
              <text:p text:style-name="Numbering_20_1_Content"> entre pour le jacktrip</text:p>
            </text:list-item>
          </text:list>
        </text:list-item>
        <text:list-item>
          <text:p text:style-name="Numbering_20_1_Content_Last"> <text:span text:style-name="Strong_20_Emphasis">jackd-B</text:span> tuyaute l'audio USB( table de mixage), le groupe jacktrip et peut etre d'autre chose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6T01::28:58</meta:creation-date>
    <dc:creator>Generated</dc:creator>
    <dc:date>2025-07-26T01::28:58</dc:date>
    <dc:language>en-US</dc:language>
    <meta:editing-cycles>1</meta:editing-cycles>
    <meta:editing-duration>PT0S</meta:editing-duration>
    <dc:title>ateliers:jacktrip_interconnexions</dc:title>
  </office:meta>
</office:document-meta>
</file>