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nformatique:sitesouebs"/><text:bookmark-start text:name="__RefHeading___nos_sites_ouebs_et_web_1"/><text:bookmark-start text:name="nos_sites_ouebs_et_web"/>Nos sites ouebs et web<text:bookmark-end text:name="__RefHeading___nos_sites_ouebs_et_web_1"/><text:bookmark-end text:name="nos_sites_ouebs_et_web"/></text:h>
      <text:p text:style-name="Text_20_body"><text:span text:style-name="Strong_20_Emphasis">D'un coté:</text:span>
Ils sont hébergés pour la plupart sur une machine (serveur) de <text:a xlink:type="simple" xlink:href="https://librairielembarcadere.com/" text:style-name="Internet_20_link" text:visited-style-name="Visited_20_Internet_20_Link"> la Librairie L'embarcadère</text:a> à Saint-Nazaire et pour le reste localement sur un autre machine dans la bibliothèque au château de Kerminy. Ce sont de simple PC .</text:p>
      <text:p text:style-name="Text_20_body">Les deux sites matériellement utilisent la même technique d'un hyperviseur de machine virtuelle(VM) <text:a xlink:type="simple" xlink:href="https://proxmox.com" text:style-name="Internet_20_link" text:visited-style-name="Visited_20_Internet_20_Link"> Proxmox</text:a> qui gère plusieurs VM dont une est un serveur <text:a xlink:type="simple" xlink:href="https://nethserver.org" text:style-name="Internet_20_link" text:visited-style-name="Visited_20_Internet_20_Link">Nethserver</text:a> qui lui offre un service web , (httpd) Apache. (parmi d'autres)
<text:a xlink:type="simple" xlink:href="https://minyhack.kerminy.org/ateliers:informatique:k.png" text:style-name="Internet_20_link" text:visited-style-name="Visited_20_Internet_20_Link">Un petit schéma ?</text:a> pour la partie Kerminy.</text:p>
      <text:p text:style-name="Text_20_body">Pour le moment nous gérons les sites avec le CMS <text:a xlink:type="simple" xlink:href="https://dokuwiki.org" text:style-name="Internet_20_link" text:visited-style-name="Visited_20_Internet_20_Link"> Dokuwiki</text:a>.<text:line-break/>
Ce CMS est un wiki qui fonctionne sans base de donnée, est bien suivi , écrit en PHP il possède suffisamment de plugin pour faire ce qu'on ve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1::18:34</meta:creation-date>
    <dc:creator>Generated</dc:creator>
    <dc:date>2025-06-25T11::18:34</dc:date>
    <dc:language>en-US</dc:language>
    <meta:editing-cycles>1</meta:editing-cycles>
    <meta:editing-duration>PT0S</meta:editing-duration>
    <dc:title>ateliers:informatique:sitesouebs</dc:title>
  </office:meta>
</office:document-meta>
</file>