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nformatique:radiok"/><text:bookmark-start text:name="__RefHeading___radiok_1"/><text:bookmark-start text:name="radiok"/>RadioK<text:bookmark-end text:name="__RefHeading___radiok_1"/><text:bookmark-end text:name="radiok"/></text:h>
      <text:p text:style-name="Text_20_body">installation d'une radio FM / réseau au château , pour écouter en directe les choses qui se passent à Kerminy, grâce aux postes de radio FM</text:p>
      <text:p text:style-name="Text_20_body">Pistes</text:p>
      <text:list text:style-name="List_20_1" text:continue-numbering="false">
        <text:list-item>
          <text:p text:style-name="List_20_1_Content_First"> <text:a xlink:type="simple" xlink:href="https://github.com/krisek/audioloader" text:style-name="Internet_20_link" text:visited-style-name="Visited_20_Internet_20_Link">https://github.com/krisek/audioloader</text:a> pour organiser les playlists par dossier</text:p>
        </text:list-item>
        <text:list-item>
          <text:p text:style-name="List_20_1_Content"> mpd en serveur de sons</text:p>
        </text:list-item>
        <text:list-item>
          <text:p text:style-name="List_20_1_Content"> nextcloud pour déposer les fichiers dans les pages de playlist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0T12::49:52</meta:creation-date>
    <dc:creator>Generated</dc:creator>
    <dc:date>2025-08-10T12::49:52</dc:date>
    <dc:language>en-US</dc:language>
    <meta:editing-cycles>1</meta:editing-cycles>
    <meta:editing-duration>PT0S</meta:editing-duration>
    <dc:title>ateliers:informatique:radiok</dc:title>
  </office:meta>
</office:document-meta>
</file>