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informatique:proxmox"/><text:bookmark-start text:name="__RefHeading___patate_un_serveur_proxmox_1"/><text:bookmark-start text:name="patate_un_serveur_proxmox"/>Patate un serveur Proxmox<text:bookmark-end text:name="__RefHeading___patate_un_serveur_proxmox_1"/><text:bookmark-end text:name="patate_un_serveur_proxmox"/></text:h>
      <text:p text:style-name="Text_20_body">Pour supporter l'ensemble des outils informatiques, j'ai centralisé les services dans une (presque) seule machine : Patate.</text:p>
      <text:p text:style-name="Text_20_body">Patate est un serveur <text:a xlink:type="simple" xlink:href="https://www.proxmox.com/en/" text:style-name="Internet_20_link" text:visited-style-name="Visited_20_Internet_20_Link">Proxmox</text:a>, cad un ordinateur contenant un hyperviseur de machines virtuelles. Machines virtuelles pouvant être à leur tour serveur, services, comme Centos/Nethserver pour la gestion d'une superstructure d'entreprise ou d'associations ou un serveur de visualisation de données graphique comme Grafana et bien d'autres choses.</text:p>
      <text:p text:style-name="Text_20_body">En gros c'est aujourd'hui plus simple de gérer une machine qui gère des machines 'virtuelles' qui gèrent des services divers que tout un tas de machines indépendantes. Proxmox permet de les monter, démonter, copier, modifier à la volée …</text:p>
      <text:p text:style-name="Text_20_body">un petit schém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2T23::15:32</meta:creation-date>
    <dc:creator>Generated</dc:creator>
    <dc:date>2025-08-12T23::15:32</dc:date>
    <dc:language>en-US</dc:language>
    <meta:editing-cycles>1</meta:editing-cycles>
    <meta:editing-duration>PT0S</meta:editing-duration>
    <dc:title>ateliers:informatique:proxmox</dc:title>
  </office:meta>
</office:document-meta>
</file>