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548329a74c4d652c44d1717439088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linux2mac"/><text:bookmark-start text:name="__RefHeading___installation_de_gnu_linux_sur_des_mac_1"/><text:bookmark-start text:name="installation_de_gnu_linux_sur_des_mac"/>Installation de GNU/Linux sur des Mac<text:bookmark-end text:name="__RefHeading___installation_de_gnu_linux_sur_des_mac_1"/><text:bookmark-end text:name="installation_de_gnu_linux_sur_des_mac"/></text:h>
      <text:p text:style-name="Text_20_body">Un atelier perpétuel (hélas) tant que les étudiants font l'acquisition de ces machines Mac qui s'avèrent des galères sans nom car machines fermées , systèmes propriétaires , logiciels abandonnés ou qu'ils ne peuvent plus payer.</text:p>
      <text:p text:style-name="Text_20_body"><text:span text:style-name="Strong_20_Emphasis">Le problème que cela résout:</text:span></text:p>
      <text:list text:style-name="List_20_1" text:continue-numbering="false">
        <text:list-item>
          <text:p text:style-name="List_20_1_Content_First"> récupération d'un mac qui ne marche plus pour Mac mais quoi pourrait…</text:p>
        </text:list-item>
        <text:list-item>
          <text:p text:style-name="List_20_1_Content"> lire les données du disque interne du Mac sans lancer le système Mac</text:p>
        </text:list-item>
        <text:list-item>
          <text:p text:style-name="List_20_1_Content"> continuer avec un Mac qu'on ne veut ou ne peut pas mettre à jour</text:p>
        </text:list-item>
        <text:list-item>
          <text:p text:style-name="List_20_1_Content_Last"> utiliser des logiciels libres qu'on ne peut pas utiliser simplement sur Mac</text:p>
        </text:list-item>
      </text:list>
      <text:p text:style-name="Text_20_body"><text:span text:style-name="Strong_20_Emphasis">des pistes:</text:span></text:p>
      <text:list text:style-name="List_20_1" text:continue-numbering="false">
        <text:list-item>
          <text:p text:style-name="List_20_1_Content_First"> <text:a xlink:type="simple" xlink:href="https://www.dz-techs.com/fr/install-linux-macbook-pro" text:style-name="Internet_20_link" text:visited-style-name="Visited_20_Internet_20_Link">https://www.dz-techs.com/fr/install-linux-macbook-pro</text:a></text:p>
        </text:list-item>
        <text:list-item>
          <text:p text:style-name="List_20_1_Content_Last"> <text:a xlink:type="simple" xlink:href="https://doc.ubuntu-fr.org/installation_macbook_sans_macosx" text:style-name="Internet_20_link" text:visited-style-name="Visited_20_Internet_20_Link">https://doc.ubuntu-fr.org/installation_macbook_sans_macosx</text:a></text:p>
        </text:list-item>
      </text:list>
      <text:h text:style-name="Heading_20_1" text:outline-level="1"><text:bookmark-start text:name="__RefHeading___solutions_proposees_2"/><text:bookmark-start text:name="solutions_proposees"/>Solutions proposées<text:bookmark-end text:name="__RefHeading___solutions_proposees_2"/><text:bookmark-end text:name="solutions_proposees"/></text:h>
      <text:list text:style-name="Numbering_20_1" text:continue-numbering="false">
        <text:list-item>
          <text:p text:style-name="Numbering_20_1_Content_First"> utiliser un disque dur SSD externe</text:p>
          <text:list text:style-name="Numbering_20_1">
            <text:list-item>
              <text:p text:style-name="Numbering_20_1_Content"> SDD connecté en USB ce qui permettrait de faire cela aussi sur les machines Microsoft/Windows</text:p>
            </text:list-item>
            <text:list-item>
              <text:p text:style-name="Numbering_20_1_Content"> SDD connecté en thunderbolt uniquement pour mac, rapide mais plus cher.</text:p>
            </text:list-item>
          </text:list>
        </text:list-item>
        <text:list-item>
          <text:p text:style-name="Numbering_20_1_Content"> y installer un système multiboot type Ventoy / UEFI ?</text:p>
        </text:list-item>
        <text:list-item>
          <text:p text:style-name="Numbering_20_1_Content"> y copier différentes distributions</text:p>
          <text:list text:style-name="Numbering_20_1">
            <text:list-item>
              <text:p text:style-name="Numbering_20_1_Content"> généraliste, Ubuntu / Voyager_Linux / MxLinux / Fedora etc…</text:p>
            </text:list-item>
            <text:list-item>
              <text:p text:style-name="Numbering_20_1_Content"> son , Librazic …</text:p>
            </text:list-item>
            <text:list-item>
              <text:p text:style-name="Numbering_20_1_Content_Last"> multimedia Ubuntu_Studio, APODIO …</text:p>
            </text:list-item>
          </text:list>
        </text:list-item>
      </text:list>
      <text:h text:style-name="Heading_20_1" text:outline-level="1"><text:bookmark-start text:name="__RefHeading___experiences_3"/><text:bookmark-start text:name="experiences"/>Expériences<text:bookmark-end text:name="__RefHeading___experiences_3"/><text:bookmark-end text:name="experiences"/></text:h>
      <text:p text:style-name="Text_20_body"><text:span text:style-name="Strong_20_Emphasis">Touche Atl(⌥)</text:span> pour avoir le Startup Manager qui visualise la cléUSB avec un unique système dessus</text:p>
      <text:p text:style-name="Text_20_body">L'idée est d'installer une distribution GNU/Linux sur le disque dur interne d'un Mac. Dans un premier temps en simple boot.</text:p>
      <text:p text:style-name="Text_20_body">Pour mes premiers tests, j'ai copié les ISO des distributions sur une cléUSB par dd , mai son peut utliser <text:a xlink:type="simple" xlink:href="https://etcher.download/" text:style-name="Internet_20_link" text:visited-style-name="Visited_20_Internet_20_Link"> Etcher </text:a> ou l'application <text:span text:style-name="Emphasis">Disques</text:span> d'une distrib Linux.</text:p>
      <text:p text:style-name="Text_20_body">Pour moi ma cléUSB est vue en <text:span text:style-name="Emphasis">/dev/sdc</text:span> (je peux le voir en faisant dans un terminal un <text:span text:style-name="Emphasis">df</text:span> pour voir la liste des montages</text:p>
      <text:p text:style-name="Preformatted_20_Text">sudo umount /dev/sdc*<text:line-break/>sudo dd if=ubuntustudio-20.04.2.0-dvd-amd64.iso of=/dev/sdc bs=4M</text:p>
      <text:h text:style-name="Heading_20_2" text:outline-level="2"><text:bookmark-start text:name="__RefHeading___mx19_x64_4"/><text:bookmark-start text:name="mx19_x64"/>MX19 x64<text:bookmark-end text:name="__RefHeading___mx19_x64_4"/><text:bookmark-end text:name="mx19_x64"/></text:h>
      <text:h text:style-name="Heading_20_3" text:outline-level="3"><text:bookmark-start text:name="__RefHeading___macbook_mb402_de_2008_5"/><text:bookmark-start text:name="macbook_mb402_de_2008"/>Macbook MB402 de 2008<text:bookmark-end text:name="__RefHeading___macbook_mb402_de_2008_5"/><text:bookmark-end text:name="macbook_mb402_de_2008"/></text:h>
      <text:p text:style-name="Text_20_body">Le boot est très très lent …
  [drm:drm_atomic_helper_commit_cleanup_done [drm_kms_helper]] *ERROR* [CRTC:26:pipe A] flip_done timed out
Je n'ai pas trouvé de solution satisfaisante pour le moment<text:line-break/>
Bon déjà , ne pas avoir de pb avec le disque interne <draw:frame draw:style-name="media" draw:name="0" text:anchor-type="as-char" draw:z-index="0" svg:width="" svg:rel-width="100%" svg:height="0cm"><draw:image xlink:href="Pictures/c548329a74c4d652c44d17174390885f.svg" xlink:type="simple" xlink:show="embed" xlink:actuate="onLoad"/></draw:frame> ce qui est mon cas .. j'en change</text:p>
      <text:h text:style-name="Heading_20_2" text:outline-level="2"><text:bookmark-start text:name="__RefHeading___ubuntu_studio_6"/><text:bookmark-start text:name="ubuntu_studio"/>Ubuntu studio<text:bookmark-end text:name="__RefHeading___ubuntu_studio_6"/><text:bookmark-end text:name="ubuntu_studio"/></text:h>
      <text:p text:style-name="Text_20_body"><text:a xlink:type="simple" xlink:href="https://ubuntustudio.org/" text:style-name="Internet_20_link" text:visited-style-name="Visited_20_Internet_20_Link"> Ubuntu Studio</text:a> me semble pas mal pour un usage de tous les jours avec la possibilité d'installer des logiciels efficaces voir professionnels libres de préférence…<text:line-break/>
Un noyau (kernel) lowlatency est installé par défaut ce qui est bien pour en faire une station son.
Et la logique serveur son (jack) / applications est déjà en place (Ubuntu Studio Control et Carla)</text:p>
      <text:h text:style-name="Heading_20_3" text:outline-level="3"><text:bookmark-start text:name="__RefHeading___macbook_mb402_de_2008_7"/><text:bookmark-start text:name="macbook_mb402_de_20081"/>Macbook MB402 de 2008<text:bookmark-end text:name="__RefHeading___macbook_mb402_de_2008_7"/><text:bookmark-end text:name="macbook_mb402_de_20081"/></text:h>
      <text:p text:style-name="Text_20_body">Boot nickel , pas de problème particulier, pour ce premier test j'ai effacé tout le dd et remplacé par Ubuntu Studio </text:p>
      <text:p text:style-name="Text_20_body">Tous les périphériques ont l'air de fonctionner.</text:p>
      <text:p text:style-name="Text_20_body">L'usage est normal.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Reste peut être à faire</text:p>
      <text:list text:style-name="List_20_1" text:continue-numbering="false">
        <text:list-item>
          <text:p text:style-name="List_20_1_Content_First"> une image complète qu'on pourrait ré-installer par <text:a xlink:type="simple" xlink:href="https://rescuezilla.com/" text:style-name="Internet_20_link" text:visited-style-name="Visited_20_Internet_20_Link">Rescuezilla</text:a></text:p>
        </text:list-item>
        <text:list-item>
          <text:p text:style-name="List_20_1_Content_Last"> un test / image de <text:a xlink:type="simple" xlink:href="http://librazik.tuxfamily.org/" text:style-name="Internet_20_link" text:visited-style-name="Visited_20_Internet_20_Link">librazik</text:a></text:p>
        </text:list-item>
      </text:list>
      <text:p text:style-name="Text_20_body">En cours .. 1er atelier avec Je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0::58:52</meta:creation-date>
    <dc:creator>Generated</dc:creator>
    <dc:date>2025-06-06T20::58:52</dc:date>
    <dc:language>en-US</dc:language>
    <meta:editing-cycles>1</meta:editing-cycles>
    <meta:editing-duration>PT0S</meta:editing-duration>
    <dc:title>ateliers:informatique:linux2mac</dc:title>
  </office:meta>
</office:document-meta>
</file>