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freak"/><text:bookmark-start text:name="__RefHeading___freak_1"/><text:bookmark-start text:name="freak"/>FREAK<text:bookmark-end text:name="__RefHeading___freak_1"/><text:bookmark-end text:name="freak"/></text:h>
      <text:p text:style-name="Text_20_body">Inter-communication asynchrone par passerelle radioCB/sous-titrée , voix+traduction machine.</text:p>
      <text:p text:style-name="Text_20_body">Suite à <text:a xlink:type="simple" xlink:href="https://minyhack.kerminy.org/ateliers:experimentations_poetiques" text:style-name="Internet_20_link" text:visited-style-name="Visited_20_Internet_20_Link">experimentations_poetiques</text:a> vient la construction de FREAK, le réseau monstrueux.<text:line-break/>
La communication est monstrueuse vue du coté de la machine, où ici la voix humaine est sous titrée en langue compréhensible par la machine.<text:line-break/>
On respecte ainsi la règle (ancienne depuis une non-interdiction de transmission de donnée en canaux CB étendus) en superposant au canal vocal une deuxième voix musicale, l'ensemble est une transmission vocale.</text:p>
      <text:p text:style-name="Text_20_body">Mais cette parole est de fait une voix synthétique…</text:p>
      <text:p text:style-name="Text_20_body">Le réseau FREAK prévoit aussi d'autre moyen de transmission, postier à pieds ou en vélo.</text:p>
      <text:p text:style-name="Text_20_body">Il y aura donc dans un même canal de 10KHz 2 parties:</text:p>
      <text:list text:style-name="Numbering_20_1" text:continue-numbering="false">
        <text:list-item>
          <text:p text:style-name="Numbering_20_1_Content_First"> la partie basse pour un sous titrage MFSK? littéral de la voix à destination de la machine/passerelle réceptrice</text:p>
        </text:list-item>
        <text:list-item>
          <text:p text:style-name="Numbering_20_1_Content_Last"> la partie haute (sur 5KHz) de la voix, évidement filtrée pour tenir dedans</text:p>
        </text:list-item>
      </text:list>
      <text:p text:style-name="Text_20_body">Le tout restant audible et compréhensible, le chant en basses peut êtres filtré naturellement par l'oreille pour n'écouter que le discourt.</text:p>
      <text:p text:style-name="Text_20_body"><text:span text:style-name="Strong_20_Emphasis">Les deux parties sont synchronisées, la prosodie et le débit des notes sont superposables pour constituer un discours sous-titré par du son.</text:span></text:p>
      <text:h text:style-name="Heading_20_2" text:outline-level="2"><text:bookmark-start text:name="__RefHeading___fabrication_de_la_partie_vocale_2"/><text:bookmark-start text:name="fabrication_de_la_partie_vocale"/>Fabrication de la partie vocale<text:bookmark-end text:name="__RefHeading___fabrication_de_la_partie_vocale_2"/><text:bookmark-end text:name="fabrication_de_la_partie_vocale"/></text:h>
      <text:p text:style-name="Text_20_body">On utilisera une synthèse vocale pour fabriquer un fichier son synchronisable et traduisible en notation sonore. Le sous-titrage sonore se faisant sur le fichier de phonème, plus compact que l'original textuel. Mais nous tenterons de transmettre aussi directement le texte plus tard.</text:p>
      <text:h text:style-name="Heading_20_3" text:outline-level="3"><text:bookmark-start text:name="__RefHeading___la_synthese_vocale_mbrola_3"/><text:bookmark-start text:name="la_synthese_vocale_mbrola"/>La synthèse vocale MBROLA<text:bookmark-end text:name="__RefHeading___la_synthese_vocale_mbrola_3"/><text:bookmark-end text:name="la_synthese_vocale_mbrola"/></text:h>
      <text:p text:style-name="Text_20_body">Le fameux MBROLA (libre depuis 2019!)</text:p>
      <text:list text:style-name="List_20_1" text:continue-numbering="false">
        <text:list-item>
          <text:p text:style-name="List_20_1_Content_First"> <text:a xlink:type="simple" xlink:href="https://github.com/numediart/MBROLA" text:style-name="Internet_20_link" text:visited-style-name="Visited_20_Internet_20_Link">https://github.com/numediart/MBROLA</text:a></text:p>
        </text:list-item>
        <text:list-item>
          <text:p text:style-name="List_20_1_Content"> <text:a xlink:type="simple" xlink:href="https://github.com/numediart/MBROLA-voices" text:style-name="Internet_20_link" text:visited-style-name="Visited_20_Internet_20_Link">https://github.com/numediart/MBROLA-voices</text:a> 7 voix différentes <draw:frame draw:style-name="media" draw:name="0" text:anchor-type="as-char" draw:z-index="0" svg:width="" svg:rel-width="100%" svg:height="0cm"><draw:image xlink:href="Pictures/68617d3b053627f312c6eb6017e3c033.svg" xlink:type="simple" xlink:show="embed" xlink:actuate="onLoad"/></draw:frame></text:p>
          <text:list text:style-name="List_20_1">
            <text:list-item>
              <text:p text:style-name="List_20_1_Content_Last"> les voix doivent être dans /usr/share/mbrola/??</text:p>
            </text:list-item>
          </text:list>
        </text:list-item>
      </text:list>
      <text:p text:style-name="Text_20_body">permet de fabriquer des fichiers de phonèmes:</text:p>
      <text:p text:style-name="Preformatted_20_Text">espeak-ng -v mb/mb-fr4 "Bonjour les copains!" --pho<text:s text:c="2"/>--phonout=bonjour.pho</text:p>
      <text:p text:style-name="Text_20_body">fichier phonème qui permet la synthèse vocale vers un fichier son (jouable par ex avec aplay)</text:p>
      <text:p text:style-name="Preformatted_20_Text">mbrola fr1/fr1 ./bonjour.pho /tmp/bonjour.wav</text:p>
      <text:p text:style-name="Text_20_body">Le fichier de phonème peut être modifier pour corriger ou transformer la diction, la rendre plus ou moins rapide, choisir d'autres voix etc.</text:p>
      <text:h text:style-name="Heading_20_2" text:outline-level="2"><text:bookmark-start text:name="__RefHeading___fabrication_de_la_partie_sous-titrage_sonore_4"/><text:bookmark-start text:name="fabrication_de_la_partie_sous-titrage_sonore"/>Fabrication de la partie sous-titrage sonore<text:bookmark-end text:name="__RefHeading___fabrication_de_la_partie_sous-titrage_sonore_4"/><text:bookmark-end text:name="fabrication_de_la_partie_sous-titrage_sonore"/></text:h>
      <text:p text:style-name="Text_20_body">À partir du fichier de phonème,</text:p>
      <text:p text:style-name="Preformatted_20_Text">awk '{ printf("%s",$1) }' fichier.pho</text:p>
      <text:p text:style-name="Text_20_body">On associe un son a chaque phonème ou on utilise une procédure MPSK ? …</text:p>
      <text:p text:style-name="Text_20_body">Peut être faisable avec Puredata</text:p>
      <text:h text:style-name="Heading_20_2" text:outline-level="2"><text:bookmark-start text:name="__RefHeading___collage_des_deux_parties_5"/><text:bookmark-start text:name="collage_des_deux_parties"/>Collage des deux parties<text:bookmark-end text:name="__RefHeading___collage_des_deux_parties_5"/><text:bookmark-end text:name="collage_des_deux_parties"/></text:h>
      <text:p text:style-name="Text_20_body">Il faut mixer le fichier MPSK? au fichier voix en filtrant celui-ci pour tenir dans les 5Khz (voir 4KHz)
 du haut de la fréquence.</text:p>
      <text:p text:style-name="Text_20_body">La voix s'entend très aiguë et rapide</text:p>
      <text:p text:style-name="Text_20_body">Il faudra trouver …</text:p>
      <text:h text:style-name="Heading_20_2" text:outline-level="2"><text:bookmark-start text:name="__RefHeading___transmission_6"/><text:bookmark-start text:name="transmission"/>Transmission<text:bookmark-end text:name="__RefHeading___transmission_6"/><text:bookmark-end text:name="transmission"/></text:h>
      <text:p text:style-name="Text_20_body">Le temps de transmission ne devrait pas dépasser un temps à définir … 30 secondes  max.?</text:p>
      <text:p text:style-name="Text_20_body">On peut utiliser une entête (identification/destinataire) et une fin “terminé”, pour permettre une réutilisation correcte des messages. Il faut aussi la coder, PACTOR? autre ?</text:p>
      <text:list text:style-name="Numbering_20_1" text:continue-numbering="false">
        <text:list-item>
          <text:p text:style-name="Numbering_20_1_Content_First"> Il faut commencer par faire une écoute du canal commun ou d'un canal défini</text:p>
        </text:list-item>
        <text:list-item>
          <text:p text:style-name="Numbering_20_1_Content_Last"> si il n'y a pas d'occupation pendant 10s? alors on peut transmettre</text:p>
        </text:list-item>
      </text:list>
      <text:h text:style-name="Heading_20_2" text:outline-level="2"><text:bookmark-start text:name="__RefHeading___reception_7"/><text:bookmark-start text:name="reception"/>Réception<text:bookmark-end text:name="__RefHeading___reception_7"/><text:bookmark-end text:name="reception"/></text:h>
      <text:list text:style-name="Numbering_20_1" text:continue-numbering="false">
        <text:list-item>
          <text:p text:style-name="Numbering_20_1_Content_First"> écoute , attendre l'évènement entête connue</text:p>
        </text:list-item>
        <text:list-item>
          <text:p text:style-name="Numbering_20_1_Content"> enregistrer le son jusqu'à fin, max 30sec?</text:p>
        </text:list-item>
        <text:list-item>
          <text:p text:style-name="Numbering_20_1_Content"> découper en 3 parties</text:p>
          <text:list text:style-name="Numbering_20_1">
            <text:list-item>
              <text:p text:style-name="Numbering_20_1_Content"> entête de traitement, origine/destinataire ⇒ routage vers la bonne application, mail/msg, autre </text:p>
            </text:list-item>
            <text:list-item>
              <text:p text:style-name="Numbering_20_1_Content"> fichier de phonème ⇒ traitement en tant que texte, mail/msg etc</text:p>
            </text:list-item>
            <text:list-item>
              <text:p text:style-name="Numbering_20_1_Content_Last"> fichier voix pour une écoute, comme une piece jointe du message.</text:p>
            </text:list-item>
          </text:list>
        </text:list-item>
      </text:list>
      <text:p text:style-name="Text_20_body">les instructions de traitement peuvent aussi faire parties du message, comme :“De: Jeff à PYC; Sujet: guitare pour samedi;msg: Penses à prendre la guitare blanche pour samedi , on y collera un piezo &lt;EOF&gt;  ? vers un protocole de messagerie connu SMTP XMPP 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12:11</meta:creation-date>
    <dc:creator>Generated</dc:creator>
    <dc:date>2025-06-07T06::12:11</dc:date>
    <dc:language>en-US</dc:language>
    <meta:editing-cycles>1</meta:editing-cycles>
    <meta:editing-duration>PT0S</meta:editing-duration>
    <dc:title>ateliers:freak</dc:title>
  </office:meta>
</office:document-meta>
</file>