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fils"/><text:bookmark-start text:name="__RefHeading___enchainements_1"/><text:bookmark-start text:name="enchainements"/>Enchainements<text:bookmark-end text:name="__RefHeading___enchainements_1"/><text:bookmark-end text:name="enchainements"/></text:h>
      <text:p text:style-name="Text_20_body">–&gt; Section 1 without preview#</text:p>
      <text:list text:style-name="List_20_1" text:continue-numbering="false">
        <text:list-item>
          <text:p text:style-name="LastListParagraph_List_20_1_Content_First"> List item one</text:p>
        </text:list-item>
      </text:list>
      <text:p text:style-name="Text_20_body">Some other syntax.</text:p>
      <text:p text:style-name="Text_20_body">–&gt; Nested section opened^</text:p>
      <text:p text:style-name="Text_20_body">Nested content</text:p>
      <text:p text:style-name="Text_20_body">←-</text:p>
      <text:p text:style-name="Text_20_body">Main content continue</text:p>
      <text:p text:style-name="Text_20_body">←-</text:p>
      <text:p text:style-name="Text_20_body">–&gt; <text:a xlink:type="simple" xlink:href="https://minyhack.kerminy.org/plugin:outliner" text:style-name="Internet_20_link" text:visited-style-name="Visited_20_Internet_20_Link"> Outliner</text:a> @</text:p>
      <text:p text:style-name="Text_20_body">←-</text:p>
      <text:h text:style-name="Heading_20_2" text:outline-level="2"><text:bookmark-start text:name="__RefHeading___debuts_2"/><text:bookmark-start text:name="debuts"/>débuts<text:bookmark-end text:name="__RefHeading___debuts_2"/><text:bookmark-end text:name="debuts"/></text:h>
      <text:p text:style-name="Text_20_body">popo</text:p>
      <text:h text:style-name="Heading_20_3" text:outline-level="3"><text:bookmark-start text:name="__RefHeading___suite_1_3"/><text:bookmark-start text:name="suite_1"/>suite 1<text:bookmark-end text:name="__RefHeading___suite_1_3"/><text:bookmark-end text:name="suite_1"/></text:h>
      <text:p text:style-name="Text_20_body">blabla</text:p>
      <text:h text:style-name="Heading_20_4" text:outline-level="4"><text:bookmark-start text:name="__RefHeading___suite_2_4"/><text:bookmark-start text:name="suite_2"/>suite 2<text:bookmark-end text:name="__RefHeading___suite_2_4"/><text:bookmark-end text:name="suite_2"/></text:h>
      <text:p text:style-name="Text_20_body">blibli</text:p>
      <text:h text:style-name="Heading_20_5" text:outline-level="5"><text:bookmark-start text:name="__RefHeading___suite_3_5"/><text:bookmark-start text:name="suite_3"/>suite 3<text:bookmark-end text:name="__RefHeading___suite_3_5"/><text:bookmark-end text:name="suite_3"/></text:h>
      <text:p text:style-name="Text_20_body">bloblo
= suite 4 =</text:p>
      <text:p text:style-name="Text_20_body">blublu
suite 5
po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5T21::32:38</meta:creation-date>
    <dc:creator>Generated</dc:creator>
    <dc:date>2025-08-15T21::32:38</dc:date>
    <dc:language>en-US</dc:language>
    <meta:editing-cycles>1</meta:editing-cycles>
    <meta:editing-duration>PT0S</meta:editing-duration>
    <dc:title>ateliers:fils</dc:title>
  </office:meta>
</office:document-meta>
</file>