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s:eclairage"/><text:bookmark-start text:name="__RefHeading___eclairages_1"/><text:bookmark-start text:name="eclairages"/>Éclairages<text:bookmark-end text:name="__RefHeading___eclairages_1"/><text:bookmark-end text:name="eclairages"/></text:h>
      <text:list text:style-name="List_20_1" text:continue-numbering="false">
        <text:list-item>
          <text:p text:style-name="LastListParagraph_List_20_1_Content_First"><text:a xlink:type="simple" xlink:href="https://minyhack.kerminy.org/ateliers:2020:lanternes" text:style-name="Internet_20_link" text:visited-style-name="Visited_20_Internet_20_Link">Lanternes</text:a> faire des lanternes électriques ou autre, basse consommations rechargeables qu'on puisse utiliser partout ou la lumière manqu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21T04::38:50</meta:creation-date>
    <dc:creator>Generated</dc:creator>
    <dc:date>2025-08-21T04::38:50</dc:date>
    <dc:language>en-US</dc:language>
    <meta:editing-cycles>1</meta:editing-cycles>
    <meta:editing-duration>PT0S</meta:editing-duration>
    <dc:title>ateliers:eclairage</dc:title>
  </office:meta>
</office:document-meta>
</file>