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s:chanterelles"/><text:bookmark-start text:name="__RefHeading___chanterelles_1"/><text:bookmark-start text:name="chanterelles"/>Chanterelles<text:bookmark-end text:name="__RefHeading___chanterelles_1"/><text:bookmark-end text:name="chanterelles"/></text:h>
      <text:p text:style-name="Text_20_body">Nouvelles!
Après m’être encore et encore cassé le nez sur la fabrication de la chaine de cross-compilation de l'ESP32-IDF (pour le son) </text:p>
      <text:p text:style-name="Text_20_body"><text:span text:style-name="Strong_20_Emphasis">JE LÂCHE L'AFFAIRE :( </text:span></text:p>
      <text:p text:style-name="Text_20_body">même si l'ESP32 est un bon proc pour ce qui est de la basse conso , et de l'utilisation de ses modes hibernations … on a toujours des pb a cause des librairies python dans la fabrication des outils de compilation. 
<text:span text:style-name="Strong_20_Emphasis">PYTHON n'est pas un langage solide !</text:span> on ne peut pas maintenir des systèmes avec 
Et comme plateform.io , super par ailleurs, ne gère pas les ESP-IDF … Je laisse tomber </text:p>
      <text:p text:style-name="Text_20_body">du coup retour vers nos amours Linuxiennes avec l'idée d'exploiter les modes d'hibernations (swap ou plus surement swap-file)
Je continu sur <text:a xlink:type="simple" xlink:href="https://minyhack.kerminy.org/ateliers:microbes" text:style-name="Internet_20_link" text:visited-style-name="Visited_20_Internet_20_Link">MicroBes et MycéliumLAN</text:a> et <text:a xlink:type="simple" xlink:href="https://minyhack.kerminy.org/ateliers:minycrobe" text:style-name="Internet_20_link" text:visited-style-name="Visited_20_Internet_20_Link">Mynicrobe un terminal à tout faire</text:a></text:p>
      <text:p text:style-name="Horizontal_20_Line"/>
      <text:p text:style-name="Text_20_body">Chanterelle est un baladeur fabriqué autour d'ESP32, c'est une machines d'écoutes spatialisées et baladeur à tout faire. Elle permet d'écouter des fichiers sons stockés sur sa microSD de façon automatique. Leur lecture est déclenchée dans un premier par l'endroit d'écoute et dans un deuxième par la position GPS, l'historique des déplacements, un profil attaché à l'auditeur comme pour un jeu de rôle.</text:p>
      <text:p text:style-name="Text_20_body">Chanterelle peut servir de simple baladeur comme d'interface à un jeu de rôle plus complexe (cf <text:a xlink:type="simple" xlink:href="https://wiki.enchevetres.org" text:style-name="Internet_20_link" text:visited-style-name="Visited_20_Internet_20_Link">https://wiki.enchevetres.org</text:a></text:p>
      <text:p text:style-name="Text_20_body">1 : Test autour de l'<text:a xlink:type="simple" xlink:href="https://www.olimex.com/Products/IoT/ESP32/ESP32-ADF/open-source-hardware" text:style-name="Internet_20_link" text:visited-style-name="Visited_20_Internet_20_Link">ESP32-ADF</text:a>, base audio ESP32 réalisé par Olimex.</text:p>
      <text:p text:style-name="Text_20_body">Un peu laborieux , toujours le pb de décalage entre les sources et l'évolution des librairies .. surtout python :(</text:p>
      <text:p text:style-name="Text_20_body">2 je reviendrais sans doute sur un systeme linux complet genre RSP, bananapi etc ;)</text:p>
      <text:h text:style-name="Heading_20_1" text:outline-level="1"><text:bookmark-start text:name="__RefHeading___partie_materiel_2"/><text:bookmark-start text:name="partie_materiel"/>Partie Matériel<text:bookmark-end text:name="__RefHeading___partie_materiel_2"/><text:bookmark-end text:name="partie_materiel"/></text:h>
      <text:p text:style-name="Text_20_body">Je suis dans un premier temps <text:a xlink:type="simple" xlink:href="https://github.com/OLIMEX/dance_radio" text:style-name="Internet_20_link" text:visited-style-name="Visited_20_Internet_20_Link">https://github.com/OLIMEX/dance_radio</text:a> qu'il faudra mettre en boite…</text:p>
      <text:h text:style-name="Heading_20_1" text:outline-level="1"><text:bookmark-start text:name="__RefHeading___partie_logiciel_3"/><text:bookmark-start text:name="partie_logiciel"/>Partie Logiciel<text:bookmark-end text:name="__RefHeading___partie_logiciel_3"/><text:bookmark-end text:name="partie_logiciel"/></text:h>
      <text:p text:style-name="Text_20_body">Préparation indépendante, on pourrait aussi utiliser Atom ou un VScodium… après ?</text:p>
      <text:p text:style-name="Text_20_body">Je suis sur une fédora  37</text:p>
      <text:p text:style-name="Text_20_body"><text:span text:style-name="Strong_20_Emphasis">Get ESP-ADF</text:span>:</text:p>
      <text:p text:style-name="Preformatted_20_Text">sudo dnf install git wget flex bison gperf python3 python3-pip python3-setuptools python3-pyserial python3-click python3-cryptography python3-future python3-pyparsing python3-pyelftools python3-gevent cmake ninja-build ccache libffi-devel openssl-devel<text:line-break/><text:line-break/>cd ~/<text:line-break/>make -p Codes<text:line-break/>cd Codes<text:line-break/>git clone --recursive https://github.com/espressif/esp-adf.git<text:line-break/>cd esp-adf<text:line-break/>git submodule update --init<text:line-break/>export ADF_PATH=$PWD<text:line-break/>cd esp-idf<text:line-break/>./install.sh<text:line-break/>. ./export.sh</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20::00:44</meta:creation-date>
    <dc:creator>Generated</dc:creator>
    <dc:date>2025-06-06T20::00:44</dc:date>
    <dc:language>en-US</dc:language>
    <meta:editing-cycles>1</meta:editing-cycles>
    <meta:editing-duration>PT0S</meta:editing-duration>
    <dc:title>ateliers:chanterelles</dc:title>
  </office:meta>
</office:document-meta>
</file>