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chanterelles"/><text:bookmark-start text:name="__RefHeading___chanterelles_1"/><text:bookmark-start text:name="chanterelles"/>Chanterelles<text:bookmark-end text:name="__RefHeading___chanterelles_1"/><text:bookmark-end text:name="chanterelles"/></text:h>
      <text:p text:style-name="Text_20_body">Chanterelle est un baladeur fabriqué autour d'ESP32, c'est une machines d'écoutes spatialisées et baladeur à tout faire. Elle permet d'écouter des fichiers sons stockés sur sa microSD de façon automatique. Leur lecture est déclenchée dans un premier par l'endroit d'écoute et dans un deuxième par la position GPS, l'historique des déplacements, un profil attaché à l'auditeur comme pour un jeu de rôle.</text:p>
      <text:p text:style-name="Text_20_body">Chanterelle peut servir de simple baladeur comme d'interface à un jeu de rôle plus complexe (cf <text:a xlink:type="simple" xlink:href="https://wiki.enchevetres.org" text:style-name="Internet_20_link" text:visited-style-name="Visited_20_Internet_20_Link">https://wiki.enchevetres.org</text:a></text:p>
      <text:p text:style-name="Text_20_body">Test autour de l'<text:a xlink:type="simple" xlink:href="https://www.olimex.com/Products/IoT/ESP32/ESP32-ADF/open-source-hardware" text:style-name="Internet_20_link" text:visited-style-name="Visited_20_Internet_20_Link">ESP32-ADF</text:a>, base audio ESP32 réalisé par Olimex.</text:p>
      <text:h text:style-name="Heading_20_1" text:outline-level="1"><text:bookmark-start text:name="__RefHeading___partie_materiel_2"/><text:bookmark-start text:name="partie_materiel"/>Partie Matériel<text:bookmark-end text:name="__RefHeading___partie_materiel_2"/><text:bookmark-end text:name="partie_materiel"/></text:h>
      <text:p text:style-name="Text_20_body">Je suis dans un premier temps <text:a xlink:type="simple" xlink:href="https://github.com/OLIMEX/dance_radio" text:style-name="Internet_20_link" text:visited-style-name="Visited_20_Internet_20_Link">https://github.com/OLIMEX/dance_radio</text:a> qu'il faudra mettre en boite…</text:p>
      <text:h text:style-name="Heading_20_1" text:outline-level="1"><text:bookmark-start text:name="__RefHeading___partie_logiciel_3"/><text:bookmark-start text:name="partie_logiciel"/>Partie Logiciel<text:bookmark-end text:name="__RefHeading___partie_logiciel_3"/><text:bookmark-end text:name="partie_logiciel"/></text:h>
      <text:p text:style-name="Text_20_body">Préparation indépendante, on pourrait aussi utiliser Atom ou un VScodium… après ?</text:p>
      <text:p text:style-name="Text_20_body">Je suis sur une fédora  37</text:p>
      <text:p text:style-name="Text_20_body"><text:span text:style-name="Strong_20_Emphasis">Get ESP-ADF</text:span>:</text:p>
      <text:p text:style-name="Preformatted_20_Text">sudo dnf install git wget flex bison gperf python python-pip python-setuptools python-pyserial python-click python-cryptography python-future python-pyparsing python-pyelftools cmake ninja-build ccache libffi-devel openssl-devel<text:line-break/><text:line-break/>cd ~/<text:line-break/>make -p Codes<text:line-break/>cd Codes<text:line-break/>git clone --recursive https://github.com/espressif/esp-adf.git<text:line-break/>cd esp-adf<text:line-break/>git submodule update --init<text:line-break/>export ADF_PATH=$PWD<text:line-break/>cd esp-idf<text:line-break/>./install.sh<text:line-break/>. ./export.sh</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4T22::09:24</meta:creation-date>
    <dc:creator>Generated</dc:creator>
    <dc:date>2025-07-24T22::09:24</dc:date>
    <dc:language>en-US</dc:language>
    <meta:editing-cycles>1</meta:editing-cycles>
    <meta:editing-duration>PT0S</meta:editing-duration>
    <dc:title>ateliers:chanterelles</dc:title>
  </office:meta>
</office:document-meta>
</file>