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2021:start"/><text:bookmark-start text:name="__RefHeading___aout_2021_1"/><text:bookmark-start text:name="aout_2021"/>Août 2021<text:bookmark-end text:name="__RefHeading___aout_2021_1"/><text:bookmark-end text:name="aout_2021"/></text:h>
      <text:p text:style-name="Text_20_body">Gros atelier d'une bonne semaine plutôt classique sur l'aménagement de la cuisine nord</text:p>
      <text:list text:style-name="List_20_1" text:continue-numbering="false">
        <text:list-item>
          <text:p text:style-name="List_20_1_Content_First"> pose d'un tableau électrique indépendant connecté sur le tableau d'arrivé central</text:p>
          <text:list text:style-name="List_20_1">
            <text:list-item>
              <text:p text:style-name="List_20_1_Content"> des disjoncteurs pour les prises 5+3, four, lampes</text:p>
            </text:list-item>
            <text:list-item>
              <text:p text:style-name="List_20_1_Content"> un télérupteur pour des luminaires</text:p>
            </text:list-item>
            <text:list-item>
              <text:p text:style-name="List_20_1_Content"> des boutons pour des luminaires et des petites lampes</text:p>
            </text:list-item>
          </text:list>
        </text:list-item>
        <text:list-item>
          <text:p text:style-name="List_20_1_Content"> installation des luminaires , des lampes , de deux réseaux de prises</text:p>
        </text:list-item>
        <text:list-item>
          <text:p text:style-name="List_20_1_Content"> repiquage d'une arrivée d'eau pour l'installation d'un lave vaiselle</text:p>
          <text:list text:style-name="List_20_1">
            <text:list-item>
              <text:p text:style-name="List_20_1_Content"> un T bicône</text:p>
            </text:list-item>
            <text:list-item>
              <text:p text:style-name="List_20_1_Content"> un tube avec des coudes soudés à l'étain</text:p>
            </text:list-item>
            <text:list-item>
              <text:p text:style-name="List_20_1_Content_Last"> un robinet d’arrêt</text:p>
            </text:list-item>
          </text:list>
        </text:list-item>
      </text:list>
      <text:p text:style-name="Text_20_body">Second volet électricité avec une nouvelle ligne qui part de l'arrivée du château pour aller servir un bouton pour la pompe et une prise au premier des puits, remonter au potager et courir jusqu'à la chapelle. Là j'ai fais un boîtier relativement hors d'eau avec un autre disjoncteur 3 prises et une alimentation de PC ATX pour avoir du 12V 5V et 3V sur place pour des installations futures.</text:p>
      <text:p text:style-name="Text_20_body">Installation d'une petite radio FM locale : <text:a xlink:type="simple" xlink:href="https://minyhack.kerminy.org/ressources:radiok" text:style-name="Internet_20_link" text:visited-style-name="Visited_20_Internet_20_Link">RadioK</text:a> pour une écoute de playlist journalière </text:p>
      <text:p text:style-name="Text_20_body">Un petit atelier lampe LED avec les enfants, nous partions de l'idée de faire des lanternes magiques… finalement il y a eu une lampe en pot de verre et un lampe en boite en bois. Ce qui nous à montrer que l'idée de mettre la lampe,led + batterie dans une petite boite fermée était bonne, cela protège les composants <draw:frame draw:style-name="media" draw:name="0" text:anchor-type="as-char" draw:z-index="0" svg:width="" svg:rel-width="100%" svg:height="0cm"><draw:image xlink:href="Pictures/68617d3b053627f312c6eb6017e3c03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0::08:27</meta:creation-date>
    <dc:creator>Generated</dc:creator>
    <dc:date>2025-06-25T10::08:27</dc:date>
    <dc:language>en-US</dc:language>
    <meta:editing-cycles>1</meta:editing-cycles>
    <meta:editing-duration>PT0S</meta:editing-duration>
    <dc:title>ateliers:2021:start</dc:title>
  </office:meta>
</office:document-meta>
</file>