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teliers:2020:start"/><text:bookmark-start text:name="__RefHeading___NoTitle_1"/><text:bookmark-start text:name="section"/>2020 - 2021<text:bookmark-end text:name="__RefHeading___NoTitle_1"/><text:bookmark-end text:name="section"/></text:h>
      <text:p text:style-name="Text_20_body"><text:span text:style-name="Strong_20_Emphasis">AGRILAB ?</text:span><text:line-break/>
On scan le sous-sol pour trouver le trésor de Kerminy ?<text:line-break/></text:p>
      <text:p text:style-name="Text_20_body"><text:span text:style-name="Strong_20_Emphasis">PANDORHACK ?</text:span><text:line-break/>
On installe et on test des ESP dans la forêt avec la LPO ?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8-31T01::19:36</meta:creation-date>
    <dc:creator>Generated</dc:creator>
    <dc:date>2025-08-31T01::19:36</dc:date>
    <dc:language>en-US</dc:language>
    <meta:editing-cycles>1</meta:editing-cycles>
    <meta:editing-duration>PT0S</meta:editing-duration>
    <dc:title>ateliers:2020:start</dc:title>
  </office:meta>
</office:document-meta>
</file>