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6bbedca2cb9f2fd1406bd03bc2770ef.png"/>
  <manifest:file-entry manifest:media-type="image/svg+xml" manifest:full-path="Pictures/3f844bf29001bf94db9317d83e80d2b6.svg"/>
  <manifest:file-entry manifest:media-type="image/svg+xml" manifest:full-path="Pictures/68617d3b053627f312c6eb6017e3c03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26bbedca2cb9f2fd1406bd03bc2770ef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minyhack.kerminy.org/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minyhack.kerminy.org/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3f844bf29001bf94db9317d83e80d2b6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3f844bf29001bf94db9317d83e80d2b6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3f844bf29001bf94db9317d83e80d2b6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3f844bf29001bf94db9317d83e80d2b6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3f844bf29001bf94db9317d83e80d2b6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68617d3b053627f312c6eb6017e3c033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2::32:44</meta:creation-date>
    <dc:creator>Generated</dc:creator>
    <dc:date>2025-05-11T12::32:44</dc:date>
    <dc:language>en-US</dc:language>
    <meta:editing-cycles>1</meta:editing-cycles>
    <meta:editing-duration>PT0S</meta:editing-duration>
    <dc:title>wiki:dokuwiki</dc:title>
  </office:meta>
</office:document-meta>
</file>