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sources:photo_ftp"/><text:bookmark-start text:name="__RefHeading___espcam_1"/><text:bookmark-start text:name="espcam"/>ESPCAM<text:bookmark-end text:name="__RefHeading___espcam_1"/><text:bookmark-end text:name="espcam"/></text:h>
      <text:p text:style-name="Text_20_body">un code qui fonctionne ( pas de pb de saturation…) pour prendre à intervalle régulier(frequence) une photo jpg et la poser par ftp sur le serveur.\
un script place la photo sur le site web en utilisant la  fonction watch (yum install inotify-tools)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2">#!/bin/bash</text:span><text:line-break/><text:span text:style-name="highlight_co2">#set -x</text:span><text:line-break/>cd <text:span text:style-name="highlight_sy0">/</text:span>var<text:span text:style-name="highlight_sy0">/</text:span>lib<text:span text:style-name="highlight_sy0">/</text:span>nethserver<text:span text:style-name="highlight_sy0">/</text:span>ftp<text:span text:style-name="highlight_sy0">/</text:span>espcam<text:line-break/>mkdir <text:span text:style-name="highlight_sy0">-</text:span>p archives<text:line-break/><text:span text:style-name="highlight_kw1">while</text:span> watch <text:span text:style-name="highlight_sy0">-</text:span>g <text:span text:style-name="highlight_sy0">-</text:span>n <text:span text:style-name="highlight_nu0">10</text:span> <text:span text:style-name="highlight_sy0">-</text:span>d ls <text:span text:style-name="highlight_sy0">-</text:span>l <text:span text:style-name="highlight_sy0">*</text:span>.<text:span text:style-name="highlight_me1">jpg</text:span> <text:span text:style-name="highlight_nu0">2</text:span><text:span text:style-name="highlight_sy0">&gt;&amp;</text:span><text:span text:style-name="highlight_nu0">1</text:span> <text:span text:style-name="highlight_sy0">&gt;/</text:span>dev<text:span text:style-name="highlight_sy0">/</text:span><text:span text:style-name="highlight_kw2">null</text:span><text:line-break/><text:span text:style-name="highlight_kw1">do</text:span><text:line-break/>cp <text:span text:style-name="highlight_sy0">*</text:span>.<text:span text:style-name="highlight_me1">jpg</text:span> <text:span text:style-name="highlight_sy0">/</text:span>var<text:span text:style-name="highlight_sy0">/</text:span>lib<text:span text:style-name="highlight_sy0">/</text:span>nethserver<text:span text:style-name="highlight_sy0">/</text:span>vhost<text:span text:style-name="highlight_sy0">/</text:span>nom_repertoire<text:span text:style-name="highlight_sy0">/</text:span>photo.<text:span text:style-name="highlight_me1">jpg</text:span><text:line-break/>mv <text:span text:style-name="highlight_sy0">*</text:span>.<text:span text:style-name="highlight_me1">jpg</text:span> archives<text:line-break/>sleep <text:span text:style-name="highlight_nu0">10</text:span><text:line-break/>done<text:line-break/><text:a xlink:type="simple" xlink:href="http://www.opengroup.org/onlinepubs/009695399/functions/exit.html" text:style-name="Internet_20_link" text:visited-style-name="Visited_20_Internet_20_Link"><text:span text:style-name="highlight_kw3">exit</text:span></text:a> <text:span text:style-name="highlight_nu0">0</text:span></text:p>
          </table:table-cell>
        </table:table-row>
      </table:table>
      <text:p text:style-name="Text_20_body">/*</text:p>
      <text:p text:style-name="Preformatted_20_Text"> ESP32cam_ftp<text:line-break/> Blog: http://www.gsampallo.com/blog/?p=686<text:line-break/> Twitter: @gsampallo.com</text:p>
      <text:p text:style-name="Text_20_body">*/
#include “esp_camera.h”
#include “soc/soc.h”           <text:span text:style-name="Emphasis"> Disable brownour problems
#include “soc/rtc_cntl_reg.h”  </text:span> Disable brownour problems
#include “driver/rtc_io.h”
#include &lt;WiFi.h&gt;
<text:span text:style-name="Emphasis">#include &lt;WiFiClient.h&gt;
#include &lt;WiFiMulti.h&gt;

#include “ESP32_FTPClient.h”

#include &lt;NTPClient.h&gt; </text:span>For request date and time
#include &lt;WiFiUdp.h&gt;
#include “time.h”</text:p>
      <text:p text:style-name="Text_20_body">#define LED_BUILTIN       2
#define LED_ON            HIGH
#define LED_OFF           LOW</text:p>
      <text:p text:style-name="Text_20_body"><text:span text:style-name="Emphasis"> Pin D2 mapped to pin GPIO2/ADC12 of ESP32, or GPIO2/TXD1 of NodeMCU control on-board LED
#define PIN_LED       LED_BUILTIN

char* ftp_server = “192.168.1.12”;
char* ftp_user = “espcam”;
char* ftp_pass = “patate”;
char* ftp_path = “/photos”;
int frequence = 1 ; </text:span> minutes</text:p>
      <text:p text:style-name="Text_20_body">const char* WIFI_SSID = “APSERRE”;
const char* WIFI_PASS = “1234567890”;
const char* AP1  = “APSERRE”;
const char* PASSAP1 = “1234567890”;
const char* AP2  = “kerminy”;
const char* PASSAP2 = “1234567890”;</text:p>
      <text:p text:style-name="Text_20_body">WiFiUDP ntpUDP;
NTPClient timeClient(ntpUDP, “pool.ntp.org”, (-3600 * 3), 60000);</text:p>
      <text:p text:style-name="Text_20_body">ESP32_FTPClient ftp (ftp_server, ftp_user, ftp_pass, 5000, 2);</text:p>
      <text:p text:style-name="Text_20_body"><text:span text:style-name="Emphasis"> Pin definition for CAMERA_MODEL_AI_THINKER
#define PWDN_GPIO_NUM     32
#define RESET_GPIO_NUM    -1
#define XCLK_GPIO_NUM      0
#define SIOD_GPIO_NUM     26
#define SIOC_GPIO_NUM     27

#define Y9_GPIO_NUM       35
#define Y8_GPIO_NUM       34
#define Y7_GPIO_NUM       39
#define Y6_GPIO_NUM       36
#define Y5_GPIO_NUM       21
#define Y4_GPIO_NUM       19
#define Y3_GPIO_NUM       18
#define Y2_GPIO_NUM        5
#define VSYNC_GPIO_NUM    25
#define HREF_GPIO_NUM     23
#define PCLK_GPIO_NUM     22

camera_config_t config;

#define BUFFSIZE 512
#define AVIOFFSET 240 </text:span> AVI main header length</text:p>
      <text:p text:style-name="Text_20_body">WiFiMulti wifiMulti;</text:p>
      <text:p text:style-name="Text_20_body">void setup() {</text:p>
      <text:p text:style-name="Preformatted_20_Text">WRITE_PERI_REG(RTC_CNTL_BROWN_OUT_REG, 0); //disable brownout detector</text:p>
      <text:p text:style-name="Preformatted_20_Text">Serial.begin(115200);<text:line-break/>wifiMulti.addAP(AP1, PASSAP1);<text:line-break/>wifiMulti.addAP(AP2, PASSAP2);</text:p>
      <text:p text:style-name="Preformatted_20_Text">if (wifiMulti.run() == WL_CONNECTED) {<text:line-break/><text:s text:c="2"/>Serial.println("");<text:line-break/><text:s text:c="2"/>Serial.println("WiFi connected");<text:line-break/><text:s text:c="2"/>Serial.println("IP address: ");<text:line-break/><text:s text:c="2"/>Serial.println(WiFi.localIP());<text:line-break/>}</text:p>
      <text:p text:style-name="Text_20_body">#include “soc/soc.h”           <text:span text:style-name="Emphasis"> Disable brownout problems
#include “soc/rtc_cntl_reg.h”  </text:span> Disable brownout problems</text:p>
      <text:p text:style-name="Preformatted_20_Text">WRITE_PERI_REG(RTC_CNTL_BROWN_OUT_REG, 0); //disable brownout detector</text:p>
      <text:p text:style-name="Preformatted_20_Text">initCamera();<text:line-break/>sensor_t * s = esp_camera_sensor_get();<text:line-break/>s-&gt;set_brightness(s, 0);<text:s text:c="5"/>// -2 to 2<text:line-break/>s-&gt;set_contrast(s, 0);<text:s text:c="7"/>// -2 to 2<text:line-break/>s-&gt;set_saturation(s, 0);<text:s text:c="5"/>// -2 to 2<text:line-break/>s-&gt;set_special_effect(s, 0); // 0 to 6 (0 - No Effect, 1 - Negative, 2 - Grayscale, 3 - Red Tint, 4 - Green Tint, 5 - Blue Tint, 6 - Sepia)<text:line-break/>s-&gt;set_whitebal(s, 1);<text:s text:c="7"/>// 0 = disable , 1 = enable<text:line-break/>s-&gt;set_awb_gain(s, 1);<text:s text:c="7"/>// 0 = disable , 1 = enable<text:line-break/>s-&gt;set_wb_mode(s, 0);<text:s text:c="8"/>// 0 to 4 - if awb_gain enabled (0 - Auto, 1 - Sunny, 2 - Cloudy, 3 - Office, 4 - Home)<text:line-break/>s-&gt;set_exposure_ctrl(s, 1);<text:s text:c="2"/>// 0 = disable , 1 = enable<text:line-break/>s-&gt;set_aec2(s, 0);<text:s text:c="11"/>// 0 = disable , 1 = enable<text:line-break/>s-&gt;set_ae_level(s, 0);<text:s text:c="7"/>// -2 to 2<text:line-break/>s-&gt;set_aec_value(s, 300);<text:s text:c="4"/>// 0 to 1200<text:line-break/>s-&gt;set_gain_ctrl(s, 1);<text:s text:c="6"/>// 0 = disable , 1 = enable<text:line-break/>s-&gt;set_agc_gain(s, 0);<text:s text:c="7"/>// 0 to 30<text:line-break/>s-&gt;set_gainceiling(s, (gainceiling_t)0);<text:s text:c="2"/>// 0 to 6<text:line-break/>s-&gt;set_bpc(s, 0);<text:s text:c="12"/>// 0 = disable , 1 = enable<text:line-break/>s-&gt;set_wpc(s, 1);<text:s text:c="12"/>// 0 = disable , 1 = enable<text:line-break/>s-&gt;set_raw_gma(s, 1);<text:s text:c="8"/>// 0 = disable , 1 = enable<text:line-break/>s-&gt;set_lenc(s, 1);<text:s text:c="11"/>// 0 = disable , 1 = enable<text:line-break/>s-&gt;set_hmirror(s, 0);<text:s text:c="8"/>// 0 = disable , 1 = enable<text:line-break/>s-&gt;set_vflip(s, 0);<text:s text:c="10"/>// 0 = disable , 1 = enable<text:line-break/>s-&gt;set_dcw(s, 1);<text:s text:c="12"/>// 0 = disable , 1 = enable<text:line-break/>s-&gt;set_colorbar(s, 0);<text:s text:c="7"/>// 0 = disable , 1 = enable</text:p>
      <text:p text:style-name="Preformatted_20_Text">timeClient.begin();<text:line-break/>timeClient.update();</text:p>
      <text:p text:style-name="Preformatted_20_Text">Serial.println(timeClient.getFullFormattedTimeForFile());</text:p>
      <text:p text:style-name="Preformatted_20_Text">ftp.OpenConnection();</text:p>
      <text:p text:style-name="Text_20_body">}</text:p>
      <text:p text:style-name="Text_20_body">void loop() {</text:p>
      <text:p text:style-name="Preformatted_20_Text">if (wifiMulti.run() != WL_CONNECTED) {<text:line-break/><text:s text:c="2"/>Serial.println("WiFi not connected!");<text:line-break/><text:s text:c="2"/>delay(10000);<text:line-break/><text:s text:c="2"/>Serial.println("RESET!");<text:line-break/><text:s text:c="2"/>ESP.restart();<text:line-break/>}<text:line-break/>timeClient.update();<text:line-break/>delay(5000);<text:line-break/>takePhoto();<text:line-break/>//delay(5*60000); // 5 min<text:line-break/>delay (frequence * 60000);</text:p>
      <text:p text:style-name="Text_20_body">}
void toggleLED()
{</text:p>
      <text:p text:style-name="Preformatted_20_Text">//toggle state<text:line-break/>digitalWrite(PIN_LED, !digitalRead(PIN_LED));</text:p>
      <text:p text:style-name="Text_20_body">}
void initCamera() {</text:p>
      <text:p text:style-name="Preformatted_20_Text">config.ledc_channel = LEDC_CHANNEL_0;<text:line-break/>config.ledc_timer = LEDC_TIMER_0;<text:line-break/>config.pin_d0 = Y2_GPIO_NUM;<text:line-break/>config.pin_d1 = Y3_GPIO_NUM;<text:line-break/>config.pin_d2 = Y4_GPIO_NUM;<text:line-break/>config.pin_d3 = Y5_GPIO_NUM;<text:line-break/>config.pin_d4 = Y6_GPIO_NUM;<text:line-break/>config.pin_d5 = Y7_GPIO_NUM;<text:line-break/>config.pin_d6 = Y8_GPIO_NUM;<text:line-break/>config.pin_d7 = Y9_GPIO_NUM;<text:line-break/>config.pin_xclk = XCLK_GPIO_NUM;<text:line-break/>config.pin_pclk = PCLK_GPIO_NUM;<text:line-break/>config.pin_vsync = VSYNC_GPIO_NUM;<text:line-break/>config.pin_href = HREF_GPIO_NUM;<text:line-break/>config.pin_sscb_sda = SIOD_GPIO_NUM;<text:line-break/>config.pin_sscb_scl = SIOC_GPIO_NUM;<text:line-break/>config.pin_pwdn = PWDN_GPIO_NUM;<text:line-break/>config.pin_reset = RESET_GPIO_NUM;<text:line-break/>config.xclk_freq_hz = 20000000;<text:line-break/>config.pixel_format = PIXFORMAT_JPEG;</text:p>
      <text:p text:style-name="Preformatted_20_Text">if (psramFound()) {<text:line-break/><text:s text:c="2"/>config.frame_size = FRAMESIZE_UXGA;//FRAMESIZE_UXGA; // FRAMESIZE_ + QVGA|CIF|VGA|SVGA|XGA|SXGA|UXGA</text:p>
      <text:p text:style-name="Preformatted_20_Text"><text:s text:c="2"/>config.jpeg_quality = 10; //10-63 lower number means higher quality<text:line-break/><text:s text:c="2"/>config.fb_count = 3;</text:p>
      <text:p text:style-name="Preformatted_20_Text">} else {<text:line-break/><text:s text:c="2"/>config.frame_size = FRAMESIZE_SVGA;<text:line-break/><text:s text:c="2"/>config.jpeg_quality = 12;<text:line-break/><text:s text:c="2"/>config.fb_count = 1;<text:line-break/>}</text:p>
      <text:p text:style-name="Preformatted_20_Text">// Init Camera<text:line-break/>esp_err_t err = esp_camera_init(&amp;config);<text:line-break/>delay(500);</text:p>
      <text:p text:style-name="Preformatted_20_Text">if (err != ESP_OK) {<text:line-break/><text:s text:c="2"/>Serial.printf("Camera init failed with error 0x%x", err);<text:line-break/><text:s text:c="2"/>return;<text:line-break/>}</text:p>
      <text:p text:style-name="Text_20_body">}</text:p>
      <text:p text:style-name="Text_20_body">void takePhoto() {</text:p>
      <text:p text:style-name="Preformatted_20_Text">camera_fb_t * fb = NULL;</text:p>
      <text:p text:style-name="Preformatted_20_Text">// Take Picture with Camera<text:line-break/>fb = esp_camera_fb_get();<text:line-break/>Serial.print(F("Pic, len=")); Serial.println(fb-&gt;len);</text:p>
      <text:p text:style-name="Preformatted_20_Text">if (!fb) {<text:line-break/><text:s text:c="2"/>Serial.println("Camera capture failed");<text:line-break/><text:s text:c="2"/>return;<text:line-break/>}</text:p>
      <text:p text:style-name="Preformatted_20_Text">/*<text:line-break/><text:s text:c="3"/>Upload to ftp server<text:line-break/>*/</text:p>
      <text:p text:style-name="Preformatted_20_Text">//ftp.ChangeWorkDir(ftp_path);<text:line-break/>ftp.InitFile("Type I");</text:p>
      <text:p text:style-name="Preformatted_20_Text">String nombreArchivo = timeClient.getFullFormattedTimeForFile() + ".jpg"; // AAAAMMDD_HHMMSS.jpg<text:line-break/>Serial.println("Subiendo " + nombreArchivo);<text:line-break/>int str_len = nombreArchivo.length() + 1;</text:p>
      <text:p text:style-name="Preformatted_20_Text">char char_array[str_len];<text:line-break/>nombreArchivo.toCharArray(char_array, str_len);</text:p>
      <text:p text:style-name="Preformatted_20_Text">ftp.NewFile(char_array);<text:line-break/>ftp.WriteData( fb-&gt;buf, fb-&gt;len );<text:line-break/>ftp.CloseFile();</text:p>
      <text:p text:style-name="Preformatted_20_Text">/*<text:line-break/><text:s text:c="3"/>Free<text:line-break/>*/<text:line-break/>esp_camera_fb_return(fb);</text:p>
      <text:p text:style-name="Text_20_body">}
&lt;/code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19::40:37</meta:creation-date>
    <dc:creator>Generated</dc:creator>
    <dc:date>2025-03-14T19::40:37</dc:date>
    <dc:language>en-US</dc:language>
    <meta:editing-cycles>1</meta:editing-cycles>
    <meta:editing-duration>PT0S</meta:editing-duration>
    <dc:title>ressources:photo_ftp</dc:title>
  </office:meta>
</office:document-meta>
</file>