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odroid_c4"/><text:bookmark-start text:name="__RefHeading___odroid_c4_1"/><text:bookmark-start text:name="odroid_c4"/>ODROID C4<text:bookmark-end text:name="__RefHeading___odroid_c4_1"/><text:bookmark-end text:name="odroid_c4"/></text:h>
      <text:p text:style-name="Text_20_body">C'est un Single Board Computer genre Raspberry en mieux</text:p>
      <text:list text:style-name="List_20_1" text:continue-numbering="false">
        <text:list-item>
          <text:p text:style-name="List_20_1_Content_First"> <text:a xlink:type="simple" xlink:href="https://wiki.odroid.com/odroid-c4/odroid-c4" text:style-name="Internet_20_link" text:visited-style-name="Visited_20_Internet_20_Link">https://wiki.odroid.com/odroid-c4/odroid-c4</text:a></text:p>
        </text:list-item>
        <text:list-item>
          <text:p text:style-name="List_20_1_Content_Last"> <text:a xlink:type="simple" xlink:href="https://www.armbian.com/odroid-c4/" text:style-name="Internet_20_link" text:visited-style-name="Visited_20_Internet_20_Link">https://www.armbian.com/odroid-c4/</text:a></text:p>
        </text:list-item>
      </text:list>
      <text:p text:style-name="Text_20_body">Notre usage est celui d'une machine de création sonore utilisant des capteurs, cela nécessite l'installation de puredata (purr,pd-l2ork,vanilla) et l'acces correcte aux GPIO, bouton Power (uart,i2c,…), ici c'est la C4 plutôt que la N2 parce qu'elle est plus petite et loge bien dans nos tuyaux.</text:p>
      <text:p text:style-name="Text_20_body">de <text:a xlink:type="simple" xlink:href="https://wiki.odroid.com/odroid-c4/getting_started/os_installation_guide#tab__odroid-c4hc4" text:style-name="Internet_20_link" text:visited-style-name="Visited_20_Internet_20_Link">https://wiki.odroid.com/odroid-c4/getting_started/os_installation_guide#tab__odroid-c4hc4</text:a>, récupérer <text:a xlink:type="simple" xlink:href="https://de.eu.odroid.in/ubuntu_20.04lts/c4-hc4/ubuntu-20.04-4.9-minimal-odroid-c4-hc4-20220228.img.xz" text:style-name="Internet_20_link" text:visited-style-name="Visited_20_Internet_20_Link"> l'image minimale ubuntu focal C4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odroid<text:span text:style-name="highlight_sy0">-</text:span>wiringpi odroid<text:span text:style-name="highlight_sy0">-</text:span>wiringpi<text:span text:style-name="highlight_sy0">-</text:span>python vim git<text:line-break/>journalctl <text:span text:style-name="highlight_sy0">--</text:span>vacuum<text:span text:style-name="highlight_sy0">-</text:span>size<text:span text:style-name="highlight_sy0">=</text:span>1M<text:line-break/>echo <text:span text:style-name="highlight_st0">"SystemMaxUse=5M"</text:span> <text:span text:style-name="highlight_sy0">&gt;&gt;</text:span> <text:span text:style-name="highlight_sy0">/</text:span>etc<text:span text:style-name="highlight_sy0">/</text:span>systemd<text:span text:style-name="highlight_sy0">/</text:span>journald.<text:span text:style-name="highlight_me1">conf</text:span></text:p>
          </table:table-cell>
        </table:table-row>
      </table:table>
      <text:p text:style-name="Preformatted_20_Text">root@odroid:~# gpio readall<text:line-break/> +-----+-----+---------+------+---+--- C4 ---+---+------+---------+-----+-----+<text:line-break/> | I/O | wPi |<text:s text:c="3"/>Name<text:s text:c="2"/>| Mode | V | Physical | V | Mode |<text:s text:c="2"/>Name<text:s text:c="3"/>| wPi | I/O |<text:line-break/> +-----+-----+---------+------+---+----++----+---+------+---------+-----+-----+<text:line-break/> |<text:s text:c="5"/>|<text:s text:c="5"/>|<text:s text:c="4"/>3.3V |<text:s text:c="6"/>|<text:s text:c="3"/>|<text:s text:c="2"/>1 || 2<text:s text:c="2"/>|<text:s text:c="3"/>|<text:s text:c="6"/>| 5V<text:s text:c="6"/>|<text:s text:c="5"/>|<text:s text:c="5"/>|<text:line-break/> | 493 |<text:s text:c="3"/>8 |<text:s text:c="3"/>SDA.2 | ALT1 | 1 |<text:s text:c="2"/>3 || 4<text:s text:c="2"/>|<text:s text:c="3"/>|<text:s text:c="6"/>| 5V<text:s text:c="6"/>|<text:s text:c="5"/>|<text:s text:c="5"/>|<text:line-break/> | 494 |<text:s text:c="3"/>9 |<text:s text:c="3"/>SCL.2 | ALT1 | 1 |<text:s text:c="2"/>5 || 6<text:s text:c="2"/>|<text:s text:c="3"/>|<text:s text:c="6"/>| 0V<text:s text:c="6"/>|<text:s text:c="5"/>|<text:s text:c="5"/>|<text:line-break/> | 481 |<text:s text:c="3"/>7 |<text:s text:c="2"/>IO.481 |<text:s text:c="3"/>IN | 1 |<text:s text:c="2"/>7 || 8<text:s text:c="2"/>| 1 | ALT1 | TxD1<text:s text:c="4"/>| 15<text:s text:c="2"/>| 488 |<text:line-break/> |<text:s text:c="5"/>|<text:s text:c="5"/>|<text:s text:c="6"/>0V |<text:s text:c="6"/>|<text:s text:c="3"/>|<text:s text:c="2"/>9 || 10 | 1 | ALT1 | RxD1<text:s text:c="4"/>| 16<text:s text:c="2"/>| 489 |<text:line-break/> | 479 |<text:s text:c="3"/>0 |<text:s text:c="2"/>IO.479 |<text:s text:c="3"/>IN | 1 | 11 || 12 | 1 | IN<text:s text:c="3"/>| IO.492<text:s text:c="2"/>| 1<text:s text:c="3"/>| 492 |<text:line-break/> | 480 |<text:s text:c="3"/>2 |<text:s text:c="2"/>IO.480 |<text:s text:c="3"/>IN | 1 | 13 || 14 |<text:s text:c="3"/>|<text:s text:c="6"/>| 0V<text:s text:c="6"/>|<text:s text:c="5"/>|<text:s text:c="5"/>|<text:line-break/> | 483 |<text:s text:c="3"/>3 |<text:s text:c="2"/>IO.483 |<text:s text:c="3"/>IN | 1 | 15 || 16 | 1 | IN<text:s text:c="3"/>| IO.476<text:s text:c="2"/>| 4<text:s text:c="3"/>| 476 |<text:line-break/> |<text:s text:c="5"/>|<text:s text:c="5"/>|<text:s text:c="4"/>3.3V |<text:s text:c="6"/>|<text:s text:c="3"/>| 17 || 18 | 1 | IN<text:s text:c="3"/>| IO.477<text:s text:c="2"/>| 5<text:s text:c="3"/>| 477 |<text:line-break/> | 484 |<text:s text:c="2"/>12 |<text:s text:c="4"/>MOSI | ALT4 | 1 | 19 || 20 |<text:s text:c="3"/>|<text:s text:c="6"/>| 0V<text:s text:c="6"/>|<text:s text:c="5"/>|<text:s text:c="5"/>|<text:line-break/> | 485 |<text:s text:c="2"/>13 |<text:s text:c="4"/>MISO | ALT4 | 1 | 21 || 22 | 1 | IN<text:s text:c="3"/>| IO.478<text:s text:c="2"/>| 6<text:s text:c="3"/>| 478 |<text:line-break/> | 487 |<text:s text:c="2"/>14 |<text:s text:c="4"/>SLCK | ALT4 | 1 | 23 || 24 | 1 | OUT<text:s text:c="2"/>| SS<text:s text:c="6"/>| 10<text:s text:c="2"/>| 486 |<text:line-break/> |<text:s text:c="5"/>|<text:s text:c="5"/>|<text:s text:c="6"/>0V |<text:s text:c="6"/>|<text:s text:c="3"/>| 25 || 26 | 0 | IN<text:s text:c="3"/>| IO. 23<text:s text:c="2"/>| 11<text:s text:c="2"/>| 433 |<text:line-break/> | 474 |<text:s text:c="2"/>30 |<text:s text:c="3"/>SDA.3 | ALT2 | 1 | 27 || 28 | 1 | ALT2 | SCL.3<text:s text:c="3"/>| 31<text:s text:c="2"/>| 475 |<text:line-break/> | 490 |<text:s text:c="2"/>21 |<text:s text:c="2"/>IO.490 |<text:s text:c="3"/>IN | 1 | 29 || 30 |<text:s text:c="3"/>|<text:s text:c="6"/>| 0V<text:s text:c="6"/>|<text:s text:c="5"/>|<text:s text:c="5"/>|<text:line-break/> | 491 |<text:s text:c="2"/>22 |<text:s text:c="2"/>IO.491 |<text:s text:c="3"/>IN | 1 | 31 || 32 | 0 | IN<text:s text:c="3"/>| IO. 24<text:s text:c="2"/>| 26<text:s text:c="2"/>| 434 |<text:line-break/> | 482 |<text:s text:c="2"/>23 |<text:s text:c="2"/>IO.482 |<text:s text:c="3"/>IN | 0 | 33 || 34 |<text:s text:c="3"/>|<text:s text:c="6"/>| 0V<text:s text:c="6"/>|<text:s text:c="5"/>|<text:s text:c="5"/>|<text:line-break/> | 495 |<text:s text:c="2"/>24 |<text:s text:c="2"/>IO.495 |<text:s text:c="3"/>IN | 0 | 35 || 36 | 1 | OUT<text:s text:c="2"/>| IO. 22<text:s text:c="2"/>| 27<text:s text:c="2"/>| 432 |<text:line-break/> |<text:s text:c="5"/>|<text:s text:c="2"/>25 |<text:s text:c="3"/>AIN.2 |<text:s text:c="6"/>|<text:s text:c="3"/>| 37 || 38 |<text:s text:c="3"/>|<text:s text:c="6"/>| 1V8<text:s text:c="5"/>| 28<text:s text:c="2"/>|<text:s text:c="5"/>|<text:line-break/> |<text:s text:c="5"/>|<text:s text:c="5"/>|<text:s text:c="6"/>0V |<text:s text:c="6"/>|<text:s text:c="3"/>| 39 || 40 |<text:s text:c="3"/>|<text:s text:c="6"/>| AIN.0<text:s text:c="3"/>| 29<text:s text:c="2"/>|<text:s text:c="5"/>|<text:line-break/> +-----+-----+---------+------+---+----++----+---+------+---------+-----+-----+<text:line-break/> | I/O | wPi |<text:s text:c="3"/>Name<text:s text:c="2"/>| Mode | V | Physical | V | Mode |<text:s text:c="2"/>Name<text:s text:c="3"/>| wPi | I/O |<text:line-break/> +-----+-----+---------+------+---+--- C4 ---+---+------+---------+-----+-----+<text:line-break/></text:p>
      <text:h text:style-name="Heading_20_2" text:outline-level="2"><text:bookmark-start text:name="__RefHeading___ajout_bouton_on_off_2"/><text:bookmark-start text:name="ajout_bouton_on_off"/>Ajout bouton on/off<text:bookmark-end text:name="__RefHeading___ajout_bouton_on_off_2"/><text:bookmark-end text:name="ajout_bouton_on_off"/></text:h>
      <text:p text:style-name="Text_20_body">Connexion du bouton sur 9/11</text:p>
      <text:p text:style-name="Text_20_body">ajouter dans /media/boot/boot.ini dans la section Boot Args juste apres la ligne bootargs en surcharge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## in case of GPIOX.3 (Pin 11) of 2x20 pins connector</text:span><text:line-break/>setenv gpiopower <text:span text:style-name="highlight_st0">"479"</text:span><text:line-break/>setenv bootargs $<text:span text:style-name="highlight_br0">{</text:span>bootargs<text:span text:style-name="highlight_br0">}</text:span> gpiopower<text:span text:style-name="highlight_sy0">=</text:span>$<text:span text:style-name="highlight_br0">{</text:span>gpiopower<text:span text:style-name="highlight_br0">}</text:span></text:p>
          </table:table-cell>
        </table:table-row>
      </table:table>
      <text:h text:style-name="Heading_20_2" text:outline-level="2"><text:bookmark-start text:name="__RefHeading___ajout_interface_graphique_3"/><text:bookmark-start text:name="ajout_interface_graphique"/>Ajout interface graphique<text:bookmark-end text:name="__RefHeading___ajout_interface_graphique_3"/><text:bookmark-end text:name="ajout_interface_graphique"/></text:h>
      <text:p text:style-name="Text_20_body">Un bureau fluxbox minimaliste consommant moins de 300Mo (mieux que les 800 de mate ou 600 de xfce),<text:line-break/>
sous root pour minimiser les temps de latence (attention aux connexion…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install xserver<text:span text:style-name="highlight_sy0">-</text:span>xorg<text:span text:style-name="highlight_sy0">-</text:span>core xserver<text:span text:style-name="highlight_sy0">-</text:span>xorg<text:span text:style-name="highlight_sy0">-</text:span>input<text:span text:style-name="highlight_sy0">-</text:span>libinput xinit dbus<text:span text:style-name="highlight_sy0">-</text:span>x11 xfonts<text:span text:style-name="highlight_sy0">-</text:span>base x11<text:span text:style-name="highlight_sy0">-</text:span>xserver<text:span text:style-name="highlight_sy0">-</text:span>utils x11<text:span text:style-name="highlight_sy0">-</text:span>utils libgl1<text:span text:style-name="highlight_sy0">-</text:span>mesa<text:span text:style-name="highlight_sy0">-</text:span>dri mesa<text:span text:style-name="highlight_sy0">-</text:span>utils mesa<text:span text:style-name="highlight_sy0">-</text:span>utils<text:span text:style-name="highlight_sy0">-</text:span>extra<text:line-break/>apt install vim fluxbox xterm<text:s text:c="2"/>xfonts<text:span text:style-name="highlight_sy0">-</text:span>base x11<text:span text:style-name="highlight_sy0">-</text:span>xserver<text:span text:style-name="highlight_sy0">-</text:span>utils<text:line-break/>apt install pcmanfm xpad avahi<text:span text:style-name="highlight_sy0">-</text:span>daemon <text:span text:style-name="highlight_co2"># options</text:span><text:line-break/>echo <text:span text:style-name="highlight_st0">"startfluxbox"</text:span> <text:span text:style-name="highlight_sy0">&gt;</text:span> <text:span text:style-name="highlight_sy0">/</text:span>root<text:span text:style-name="highlight_sy0">/</text:span>.<text:span text:style-name="highlight_me1">xsession</text:span></text:p>
          </table:table-cell>
        </table:table-row>
      </table:table>
      <text:p text:style-name="Preformatted_20_Text">echo "<text:line-break/># fluxbox startup-script:<text:line-break/>#<text:s text:c="2"/>~/.fluxbox/startup<text:line-break/># Lines starting with a '#' are ignored.<text:line-break/># doit finir par exec fluxbox<text:line-break/>#fbsetbg -l<text:line-break/>fbsetroot -solid black<text:line-break/><text:line-break/>xterm -T 'Top' -e /usr/bin/top &amp;<text:line-break/>/root/.fluxbox/x11vnc.sh 2&gt;&amp;1 &gt; /tmp/x11vnc.log &amp;<text:line-break/>exec fluxbox -log ~/.fluxbox/fluxbox.log<text:line-break/>" &gt; /root/.fluxbox/startup<text:line-break/>chmod 755 /root/.fluxbox/startup</text:p>
      <text:p text:style-name="Text_20_body">menu fluxbox ./fluxbox/menu</text:p>
      <text:p text:style-name="Preformatted_20_Text">[begin] (Fluxbox)<text:line-break/><text:s text:c="2"/>[exec] (Bash) { /usr/bin/xterm -T "Bash" -e /bin/bash --login} &lt;&gt;<text:line-break/><text:line-break/><text:s text:c="2"/>[exec] (ROX) {rox-filer} &lt;&gt;<text:line-break/><text:s text:c="2"/>[exec] (Xkill) {xkill} &lt;&gt;<text:line-break/><text:s text:c="2"/>[exec] (Xrefresh) {xrefresh} &lt;&gt;<text:line-break/><text:s text:c="2"/>[submenu] (Monitoring) {}<text:line-break/><text:s text:c="7"/>[exec] (Pstree) { xterm -T "Pstree" -e /usr/bin/pstree.x11} &lt;/usr/share/p<text:line-break/>ixmaps/pstree16.xpm&gt;<text:line-break/><text:s text:c="7"/>[exec] (Top) { xterm -T "Top" -e /usr/bin/top} &lt;&gt;<text:line-break/><text:s text:c="7"/>[exec] (Top) { xterm -T "HTOP" -e /usr/bin/htop} &lt;&gt;<text:line-break/><text:s text:c="7"/>[exec] (Xconsole) {xconsole -file /dev/xconsole} &lt;&gt;<text:line-break/><text:s text:c="7"/>[exec] (Xload) {xload} &lt;&gt;<text:line-break/><text:s text:c="2"/>[end]<text:line-break/><text:line-break/><text:s text:c="3"/>[submenu] (Styles) {}<text:line-break/><text:s text:c="6"/>[stylesdir] (/usr/share/fluxbox/styles)<text:line-break/><text:s text:c="6"/>[stylesdir] (~/.fluxbox/styles)<text:line-break/><text:s text:c="3"/>[end]<text:line-break/><text:line-break/><text:s text:c="3"/>[config] (Configuration)<text:line-break/><text:s text:c="3"/>[workspaces] (Workspaces)<text:line-break/><text:s text:c="3"/>[reconfig] (Reconfigure)<text:line-break/><text:s text:c="3"/>[restart] (Restart)<text:line-break/><text:s text:c="3"/>[exec] (Power Off) {sudo /sbin/shutdown -h now}<text:line-break/><text:s text:c="3"/>[exec] (Reboot) {sudo /sbin/shutdown -r now}<text:line-break/><text:s text:c="3"/>[exit] (Exit)<text:line-break/><text:line-break/>[end]</text:p>
      <text:h text:style-name="Heading_20_2" text:outline-level="2"><text:bookmark-start text:name="__RefHeading___vnc_4"/><text:bookmark-start text:name="vnc"/>VNC<text:bookmark-end text:name="__RefHeading___vnc_4"/><text:bookmark-end text:name="vnc"/></text:h>
      <text:p text:style-name="Preformatted_20_Text"> <text:line-break/>apt install x11vnc<text:line-break/>x11vnc -storepasswd votre_mot_de_passe ~/.vnc_passwd<text:line-break/>echo "<text:line-break/>sleep 3<text:line-break/>/usr/bin/x11vnc -rfbauth /root/.vnc_passwd -geometry 1024x780 \<text:line-break/><text:tab/>-reopen -bg -avahi -forever -display :0 <text:line-break/>exit 0<text:line-break/>" &gt;/root/.fluxbox/x11vnc.sh</text:p>
      <text:h text:style-name="Heading_20_2" text:outline-level="2"><text:bookmark-start text:name="__RefHeading___audio_et_puredata_5"/><text:bookmark-start text:name="audio_et_puredata"/>audio et Puredata<text:bookmark-end text:name="__RefHeading___audio_et_puredata_5"/><text:bookmark-end text:name="audio_et_puredata"/></text:h>
      <text:p text:style-name="Text_20_body">Une partie particulière pour nos installations audio</text:p>
      <text:p text:style-name="Preformatted_20_Text">apt install qjackctl puredata- extra multimedia-puredata</text:p>
      <text:p text:style-name="Text_20_body">liste des paquets puredata dans cette debian:
<text:a xlink:type="simple" xlink:href="http://minyhack.kerminy.org/ressources:list_paquet_puredata.txt" text:style-name="Internet_20_link" text:visited-style-name="Visited_20_Internet_20_Link">list_paquet_puredata.txt</text:a></text:p>
      <text:p text:style-name="Horizontal_20_Line"/>
      <text:p text:style-name="Text_20_body">Archives</text:p>
      <text:p text:style-name="Text_20_body">Le suivi du noyau est un peu chaotique, ceux téléchargés ne sont pas satisfaisant voir pas fonctionnels …
je passe par la phase de fabrication d'Armbian : <text:a xlink:type="simple" xlink:href="https://docs.armbian.com/Developer-Guide_Build-Preparation/" text:style-name="Internet_20_link" text:visited-style-name="Visited_20_Internet_20_Link">https://docs.armbian.com/Developer-Guide_Build-Preparation/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d ~ <text:span text:style-name="highlight_co2">#user odroid précédemment crée</text:span><text:line-break/>sudo apt<text:span text:style-name="highlight_sy0">-</text:span>get <text:span text:style-name="highlight_sy0">-</text:span>y <text:span text:style-name="highlight_sy0">-</text:span>qq install git<text:s text:c="2"/><text:line-break/>git clone <text:span text:style-name="highlight_sy0">--</text:span>depth<text:span text:style-name="highlight_sy0">=</text:span><text:span text:style-name="highlight_nu0">1</text:span> <text:span text:style-name="highlight_sy0">--</text:span>branch<text:span text:style-name="highlight_sy0">=</text:span>main https<text:span text:style-name="highlight_sy0">:</text:span><text:span text:style-name="highlight_co1">//github.com/armbian/build<text:s text:c="2"/></text:span><text:line-break/>cd build<text:line-break/>.<text:span text:style-name="highlight_sy0">/</text:span>compile.<text:span text:style-name="highlight_me1">sh</text:span> <text:span text:style-name="highlight_co2"># ATTENTION il faut plus de 16Go sur exclusivement une ubuntu jammy !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image simple sans bureau</text:p>
        </text:list-item>
      </text:list>
      <text:p text:style-name="Text_20_body">on obtient dans ./build/images/ le fichier Arm…img</text:p>
      <text:p text:style-name="Text_20_body"><text:span text:style-name="Strong_20_Emphasis">Sinon</text:span><text:line-break/>
Il faut utiliser le noyau 4.9 legacy pour avoir un bon compromis avec le 'device tree' des GPIO… et ne pas encore passer sur un 5 ou 6 ! (ce qui est un véritable problème pour le suivi)</text:p>
      <text:list text:style-name="List_20_1" text:continue-numbering="false">
        <text:list-item>
          <text:p text:style-name="List_20_1_Content_First"> <text:a xlink:type="simple" xlink:href="https://imola.armbian.com/archive/odroidc4/archive/" text:style-name="Internet_20_link" text:visited-style-name="Visited_20_Internet_20_Link">https://imola.armbian.com/archive/odroidc4/archive/</text:a></text:p>
        </text:list-item>
        <text:list-item>
          <text:p text:style-name="List_20_1_Content"> <text:a xlink:type="simple" xlink:href="https://wiki.odroid.com/odroid-c4/os_images/ubuntu" text:style-name="Internet_20_link" text:visited-style-name="Visited_20_Internet_20_Link">https://wiki.odroid.com/odroid-c4/os_images/ubuntu</text:a></text:p>
        </text:list-item>
        <text:list-item>
          <text:p text:style-name="List_20_1_Content_Last"> Dietpi a aussi des images basées sur armbian pour la partie kernel et trop à jour </text:p>
        </text:list-item>
      </text:list>
      <text:p text:style-name="Text_20_body">j'avais  récupèré : <text:a xlink:type="simple" xlink:href="https://wiki.odroid.com/odroid-c4/os_images/ubuntu/mate/20220713" text:style-name="Internet_20_link" text:visited-style-name="Visited_20_Internet_20_Link">https://wiki.odroid.com/odroid-c4/os_images/ubuntu/mate/20220713</text:a> pour avoir un bureau que je viderai, +VNC +…De fait en y repassant, les images desktop fournis par Armbian ou Dietpi (qui utilise le noyau armian) ne me sont pas fonctionnelles en version legacy :(</text:p>
      <text:p text:style-name="Text_20_body">Je me connecte en serie par gtkterm.
Dans le cas de l'image récupérée toute faite il faut faire du ménage de ce qui m'est inutile</text:p>
      <text:p text:style-name="Preformatted_20_Text"> <text:line-break/>apt remove --purge office* cups shotwell rhythmbox transmission-common transmission-gtk simple-scan poppler-utils apparmor modemmanager brltty mate-desktop pipewire lightdm<text:line-break/>apt autoremove<text:line-break/>journalctl --vacuum-size=1M<text:line-break/>echo "SystemMaxUse=5M" &gt;&gt; /etc/systemd/journald.conf</text:p>
      <text:h text:style-name="Heading_20_2" text:outline-level="2"><text:bookmark-start text:name="__RefHeading___gpio_6"/><text:bookmark-start text:name="gpio"/>GPIO<text:bookmark-end text:name="__RefHeading___gpio_6"/><text:bookmark-end text:name="gpio"/></text:h>
      <text:list text:style-name="List_20_1" text:continue-numbering="false">
        <text:list-item>
          <text:p text:style-name="LastListParagraph_List_20_1_Content_First"> <text:a xlink:type="simple" xlink:href="https://bricoles.du-libre.org/xu4" text:style-name="Internet_20_link" text:visited-style-name="Visited_20_Internet_20_Link">https://bricoles.du-libre.org/xu4</text:a> , autogen.sh, configure , make , make install</text:p>
        </text:list-item>
      </text:list>
      <text:p text:style-name="Preformatted_20_Text">gpio readall<text:line-break/> +-----+-----+---------+------+---+--- C4 ---+---+------+---------+-----+-----+<text:line-break/> | I/O | wPi |<text:s text:c="3"/>Name<text:s text:c="2"/>| Mode | V | Physical | V | Mode |<text:s text:c="2"/>Name<text:s text:c="3"/>| wPi | I/O |<text:line-break/> +-----+-----+---------+------+---+----++----+---+------+---------+-----+-----+<text:line-break/> |<text:s text:c="5"/>|<text:s text:c="5"/>|<text:s text:c="4"/>3.3V |<text:s text:c="6"/>|<text:s text:c="3"/>|<text:s text:c="2"/>1 || 2<text:s text:c="2"/>|<text:s text:c="3"/>|<text:s text:c="6"/>| 5V<text:s text:c="6"/>|<text:s text:c="5"/>|<text:s text:c="5"/>|<text:line-break/> | 493 |<text:s text:c="3"/>8 |<text:s text:c="3"/>SDA.2 |<text:s text:c="3"/>IN | 1 |<text:s text:c="2"/>3 || 4<text:s text:c="2"/>|<text:s text:c="3"/>|<text:s text:c="6"/>| 5V<text:s text:c="6"/>|<text:s text:c="5"/>|<text:s text:c="5"/>|<text:line-break/> | 494 |<text:s text:c="3"/>9 |<text:s text:c="3"/>SCL.2 |<text:s text:c="3"/>IN | 1 |<text:s text:c="2"/>5 || 6<text:s text:c="2"/>|<text:s text:c="3"/>|<text:s text:c="6"/>| 0V<text:s text:c="6"/>|<text:s text:c="5"/>|<text:s text:c="5"/>|<text:line-break/> | 481 |<text:s text:c="3"/>7 |<text:s text:c="2"/>IO.481 |<text:s text:c="3"/>IN | 1 |<text:s text:c="2"/>7 || 8<text:s text:c="2"/>| 1 | IN<text:s text:c="3"/>| TxD1<text:s text:c="4"/>| 15<text:s text:c="2"/>| 488 |<text:line-break/> |<text:s text:c="5"/>|<text:s text:c="5"/>|<text:s text:c="6"/>0V |<text:s text:c="6"/>|<text:s text:c="3"/>|<text:s text:c="2"/>9 || 10 | 1 | IN<text:s text:c="3"/>| RxD1<text:s text:c="4"/>| 16<text:s text:c="2"/>| 489 |<text:line-break/> | 479 |<text:s text:c="3"/>0 |<text:s text:c="2"/>IO.479 |<text:s text:c="3"/>IN | 1 | 11 || 12 | 1 | IN<text:s text:c="3"/>| IO.492<text:s text:c="2"/>| 1<text:s text:c="3"/>| 492 |<text:line-break/> | 480 |<text:s text:c="3"/>2 |<text:s text:c="2"/>IO.480 |<text:s text:c="3"/>IN | 1 | 13 || 14 |<text:s text:c="3"/>|<text:s text:c="6"/>| 0V<text:s text:c="6"/>|<text:s text:c="5"/>|<text:s text:c="5"/>|<text:line-break/> | 483 |<text:s text:c="3"/>3 |<text:s text:c="2"/>IO.483 |<text:s text:c="3"/>IN | 1 | 15 || 16 | 1 | IN<text:s text:c="3"/>| IO.476<text:s text:c="2"/>| 4<text:s text:c="3"/>| 476 |<text:line-break/> |<text:s text:c="5"/>|<text:s text:c="5"/>|<text:s text:c="4"/>3.3V |<text:s text:c="6"/>|<text:s text:c="3"/>| 17 || 18 | 1 | IN<text:s text:c="3"/>| IO.477<text:s text:c="2"/>| 5<text:s text:c="3"/>| 477 |<text:line-break/> | 484 |<text:s text:c="2"/>12 |<text:s text:c="4"/>MOSI |<text:s text:c="3"/>IN | 1 | 19 || 20 |<text:s text:c="3"/>|<text:s text:c="6"/>| 0V<text:s text:c="6"/>|<text:s text:c="5"/>|<text:s text:c="5"/>|<text:line-break/> | 485 |<text:s text:c="2"/>13 |<text:s text:c="4"/>MISO |<text:s text:c="3"/>IN | 1 | 21 || 22 | 1 | IN<text:s text:c="3"/>| IO.478<text:s text:c="2"/>| 6<text:s text:c="3"/>| 478 |<text:line-break/> | 487 |<text:s text:c="2"/>14 |<text:s text:c="4"/>SLCK |<text:s text:c="3"/>IN | 1 | 23 || 24 | 1 | IN<text:s text:c="3"/>| SS<text:s text:c="6"/>| 10<text:s text:c="2"/>| 486 |<text:line-break/> |<text:s text:c="5"/>|<text:s text:c="5"/>|<text:s text:c="6"/>0V |<text:s text:c="6"/>|<text:s text:c="3"/>| 25 || 26 | 0 | IN<text:s text:c="3"/>| IO. 23<text:s text:c="2"/>| 11<text:s text:c="2"/>| 433 |<text:line-break/> | 474 |<text:s text:c="2"/>30 |<text:s text:c="3"/>SDA.3 |<text:s text:c="3"/>IN | 1 | 27 || 28 | 1 | IN<text:s text:c="3"/>| SCL.3<text:s text:c="3"/>| 31<text:s text:c="2"/>| 475 |<text:line-break/> | 490 |<text:s text:c="2"/>21 |<text:s text:c="2"/>IO.490 |<text:s text:c="3"/>IN | 1 | 29 || 30 |<text:s text:c="3"/>|<text:s text:c="6"/>| 0V<text:s text:c="6"/>|<text:s text:c="5"/>|<text:s text:c="5"/>|<text:line-break/> | 491 |<text:s text:c="2"/>22 |<text:s text:c="2"/>IO.491 |<text:s text:c="3"/>IN | 1 | 31 || 32 | 0 | IN<text:s text:c="3"/>| IO. 24<text:s text:c="2"/>| 26<text:s text:c="2"/>| 434 |<text:line-break/> | 482 |<text:s text:c="2"/>23 |<text:s text:c="2"/>IO.482 |<text:s text:c="3"/>IN | 0 | 33 || 34 |<text:s text:c="3"/>|<text:s text:c="6"/>| 0V<text:s text:c="6"/>|<text:s text:c="5"/>|<text:s text:c="5"/>|<text:line-break/> | 495 |<text:s text:c="2"/>24 |<text:s text:c="2"/>IO.495 |<text:s text:c="3"/>IN | 0 | 35 || 36 | 0 | IN<text:s text:c="3"/>| IO. 22<text:s text:c="2"/>| 27<text:s text:c="2"/>| 432 |<text:line-break/> |<text:s text:c="5"/>|<text:s text:c="2"/>25 |<text:s text:c="3"/>AIN.2 |<text:s text:c="6"/>|<text:s text:c="3"/>| 37 || 38 |<text:s text:c="3"/>|<text:s text:c="6"/>| 1V8<text:s text:c="5"/>| 28<text:s text:c="2"/>|<text:s text:c="5"/>|<text:line-break/> |<text:s text:c="5"/>|<text:s text:c="5"/>|<text:s text:c="6"/>0V |<text:s text:c="6"/>|<text:s text:c="3"/>| 39 || 40 |<text:s text:c="3"/>|<text:s text:c="6"/>| AIN.0<text:s text:c="3"/>| 29<text:s text:c="2"/>|<text:s text:c="5"/>|<text:line-break/> +-----+-----+---------+------+---+----++----+---+------+---------+-----+-----+<text:line-break/> | I/O | wPi |<text:s text:c="3"/>Name<text:s text:c="2"/>| Mode | V | Physical | V | Mode |<text:s text:c="2"/>Name<text:s text:c="3"/>| wPi | I/O |<text:line-break/> +-----+-----+---------+------+---+--- C4 ---+---+------+---------+-----+-----+<text:line-break/>===== truc autour du device tree =====<text:line-break/><text:s text:c="2"/>* https://forums.raspberrypi.com/viewtopic.php?t=339588<text:line-break/><text:s text:c="2"/>* https://stackoverflow.com/questions/21670967/how-to-compile-dts-linux-device-tree-source-files-to-dtb<text:line-break/><text:line-break/>/boot/dtb/amlogic# dtc -I dtb -O dts meson-sm1-odroid-c4.dtb -o meson-sm1-odroid-c4.dts<text:line-break/><text:line-break/>:-( ... trop de taf de ce coté du device tree ... je laisse tombé et reviens sur les images Hardkernel Odroid!<text:line-break/><text:line-break/>===== install truc fluxbox =====<text:line-break/>&lt;code c&gt;<text:line-break/>#si image toute faite <text:line-break/>apt install software-properties-common<text:line-break/>add-apt-repository ppa:hardkernel/ppa<text:line-break/>apt update<text:line-break/>apt install odroid-wiringpi sudo<text:line-break/>usermod -G sudo odroid #user odroid deja fait<text:line-break/># dans tous les cas<text:line-break/>apt install vim fluxbox xterm<text:s text:c="2"/>xfonts-base x11-xserver-utils<text:line-break/>apt install pcmanfm xpad # options</text:p>
      <text:h text:style-name="Heading_20_2" text:outline-level="2"><text:bookmark-start text:name="__RefHeading___ajout_bouton_on_off_7"/><text:bookmark-start text:name="ajout_bouton_on_off1"/>Ajout bouton on/off<text:bookmark-end text:name="__RefHeading___ajout_bouton_on_off_7"/><text:bookmark-end text:name="ajout_bouton_on_off1"/></text:h>
      <text:p text:style-name="Text_20_body">Connexion du bouton sur 9/11</text:p>
      <text:p text:style-name="Text_20_body">ajouter dans /media/boot/boot.ini pour Ubuntu-Odroid ou boot.cmd pour Armbian juste avant # Load kernel, dtb and initrd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## in case of GPIOX.3 (Pin 11) of 2x20 pins connector</text:span><text:line-break/>setenv gpiopower <text:span text:style-name="highlight_st0">"479"</text:span><text:line-break/>setenv bootargs $<text:span text:style-name="highlight_br0">{</text:span>bootargs<text:span text:style-name="highlight_br0">}</text:span> gpiopower<text:span text:style-name="highlight_sy0">=</text:span>$<text:span text:style-name="highlight_br0">{</text:span>gpiopower<text:span text:style-name="highlight_br0">}</text:span><text:line-break/> <text:line-break/><text:span text:style-name="highlight_co2">#recompile</text:span><text:line-break/>mkimage <text:span text:style-name="highlight_sy0">-</text:span>C none <text:span text:style-name="highlight_sy0">-</text:span>A arm <text:span text:style-name="highlight_sy0">-</text:span>T script <text:span text:style-name="highlight_sy0">-</text:span>d <text:span text:style-name="highlight_sy0">/</text:span>boot<text:span text:style-name="highlight_sy0">/</text:span>boot.<text:span text:style-name="highlight_me1">cmd</text:span> <text:span text:style-name="highlight_sy0">/</text:span>boot<text:span text:style-name="highlight_sy0">/</text:span>boot.<text:span text:style-name="highlight_me1">scr</text:span></text:p>
          </table:table-cell>
        </table:table-row>
      </table:table>
      <text:h text:style-name="Heading_20_2" text:outline-level="2"><text:bookmark-start text:name="__RefHeading___autologin_8"/><text:bookmark-start text:name="autologin"/>autologin<text:bookmark-end text:name="__RefHeading___autologin_8"/><text:bookmark-end text:name="autologin"/></text:h>
      <text:p text:style-name="Text_20_body">apt remove lightdm
apt install nodm
modifier /etc/default nodm pour loger l'utilisateur odroid et pas root</text:p>
      <text:p text:style-name="Preformatted_20_Text"># nodm configuration<text:line-break/># Set NODM_ENABLED to something different than 'false' to enable nodm<text:line-break/>NODM_ENABLED=true<text:line-break/># User to autologin for<text:line-break/>NODM_USER=odroid<text:line-break/># First vt to try when looking for free VTs<text:line-break/>NODM_FIRST_VT='7'<text:line-break/># X session<text:line-break/>NODM_XSESSION=/usr/bin/startfluxbox<text:line-break/># Options for nodm itself<text:line-break/>NODM_OPTIONS=<text:line-break/># Options for the X server.<text:line-break/># Format: [/usr/bin/&lt;Xserver&gt;] [:&lt;disp&gt;] &lt;Xserver-options&gt;<text:line-break/># The Xserver executable and the display name can be omitted, but should<text:line-break/># be placed in front, if nodm's defaults shall be overridden.<text:line-break/>NODM_X_OPTIONS='-nolisten tcp'<text:line-break/># If an X session will run for less than this time in seconds, nodm will wait an<text:line-break/># increasing bit of time before restarting the session.<text:line-break/>NODM_MIN_SESSION_TIME=60<text:line-break/># Timeout (in seconds) to wait for X to be ready to accept connections. If X is<text:line-break/># not ready before this timeout, it is killed and restarted.<text:line-break/>NODM_X_TIMEOUT=300</text:p>
      <text:p text:style-name="Text_20_body">..j'ai cherché longtemps le truc de remplacer Xsession par startfluxbox … pour avoir une compatibilité maximale et surtout le lancement automatique par le fichier .fluxbox/startup !</text:p>
      <text:p text:style-name="Preformatted_20_Text"># fluxbox startup-script:<text:line-break/>#<text:s text:c="2"/>~/.fluxbox/startup<text:line-break/># Lines starting with a '#' are ignored.<text:line-break/># doit finir par exec fluxbox<text:line-break/>#fbsetbg -l<text:line-break/>xterm -T "Top" -e /usr/bin/top &amp;<text:line-break/>/usr/bin/x11vnc -rfbauth ~/.vnc/passwd -forever -display :0 &amp;<text:line-break/>exec fluxbox -log ~/.fluxbox/fluxbox.log</text:p>
      <text:h text:style-name="Heading_20_2" text:outline-level="2"><text:bookmark-start text:name="__RefHeading___vnc_9"/><text:bookmark-start text:name="vnc1"/>VNC<text:bookmark-end text:name="__RefHeading___vnc_9"/><text:bookmark-end text:name="vnc1"/></text:h>
      <text:p text:style-name="Preformatted_20_Text"> <text:line-break/>apt install x11vnc<text:line-break/>x11vnc -storepasswd votre_mot_de_passe ~/.vnc_passwd</text:p>
      <text:p text:style-name="Text_20_body">poser x11vnc -many -rfbauth ~/.vnc_passwd dans un startmenu … cf <text:a xlink:type="simple" xlink:href="https://doc.ubuntu-fr.org/x11vnc" text:style-name="Internet_20_link" text:visited-style-name="Visited_20_Internet_20_Link">https://doc.ubuntu-fr.org/x11vn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1::58:59</meta:creation-date>
    <dc:creator>Generated</dc:creator>
    <dc:date>2024-05-17T11::58:59</dc:date>
    <dc:language>en-US</dc:language>
    <meta:editing-cycles>1</meta:editing-cycles>
    <meta:editing-duration>PT0S</meta:editing-duration>
    <dc:title>ressources:odroid_c4</dc:title>
  </office:meta>
</office:document-meta>
</file>