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!/bin/sh</text:span><text:line-break/><text:span text:style-name="highlight_co2">################### </text:span><text:line-break/><text:span text:style-name="highlight_co2"># Define variables</text:span><text:line-break/><text:span text:style-name="highlight_co2">###################</text:span><text:line-break/> <text:line-break/><text:span text:style-name="highlight_co2">## Public bridge holds physical interface (public IP, output gateway)</text:span><text:line-break/>PublicBridge<text:span text:style-name="highlight_sy0">=</text:span><text:span text:style-name="highlight_st0">"vmbr0"</text:span><text:line-break/> <text:line-break/><text:span text:style-name="highlight_co2">## WAN bridge ( holds WanNetwork )</text:span><text:line-break/>WanBridge<text:span text:style-name="highlight_sy0">=</text:span><text:span text:style-name="highlight_st0">"vmbr1"</text:span><text:line-break/> <text:line-break/><text:span text:style-name="highlight_co2">## LAN bridge ( holds Lan Network )</text:span><text:line-break/>LanBridge<text:span text:style-name="highlight_sy0">=</text:span><text:span text:style-name="highlight_st0">"vmbr2"</text:span><text:line-break/> <text:line-break/><text:span text:style-name="highlight_co2">## Network between hypervisor and firewall</text:span><text:line-break/>WanNetwork<text:span text:style-name="highlight_sy0">=</text:span><text:span text:style-name="highlight_st0">"10.0.0.0/30"</text:span><text:line-break/> <text:line-break/><text:span text:style-name="highlight_co2">## Network between firewall and VMs</text:span><text:line-break/>LanNetwork<text:span text:style-name="highlight_sy0">=</text:span><text:span text:style-name="highlight_st0">"192.168.0.0/24"</text:span><text:line-break/> <text:line-break/><text:span text:style-name="highlight_co2">## VPN network</text:span><text:line-break/>VpnNetwork<text:span text:style-name="highlight_sy0">=</text:span><text:span text:style-name="highlight_st0">"10.2.2.0/24"</text:span><text:line-break/> <text:line-break/><text:span text:style-name="highlight_co2">## IPV4 public IP of the physical interface </text:span><text:line-break/>PublicIP<text:span text:style-name="highlight_sy0">=</text:span><text:span text:style-name="highlight_st0">"xxx.xxx.xxx.xxx.xxx"</text:span><text:line-break/> <text:line-break/><text:span text:style-name="highlight_co2">## Hypervisor IP inside the WAN network</text:span><text:line-break/>HypervisorWanIP<text:span text:style-name="highlight_sy0">=</text:span><text:span text:style-name="highlight_st0">"10.0.0.1"</text:span><text:line-break/> <text:line-break/><text:span text:style-name="highlight_co2">## Hypervisor IP inside the LAN network</text:span><text:line-break/>HypervisorLanIP<text:span text:style-name="highlight_sy0">=</text:span><text:span text:style-name="highlight_st0">"192.168.9.1"</text:span><text:line-break/> <text:line-break/><text:span text:style-name="highlight_co2">## Firewall IP inside the WAN network</text:span><text:line-break/>FirewallWanIP<text:span text:style-name="highlight_sy0">=</text:span><text:span text:style-name="highlight_st0">"10.0.0.2"</text:span><text:line-break/> <text:line-break/><text:span text:style-name="highlight_co2">## SSH Port</text:span><text:line-break/>SshPort<text:span text:style-name="highlight_sy0">=</text:span><text:span text:style-name="highlight_st0">"xxxxx"</text:span><text:line-break/> <text:line-break/> <text:line-break/><text:span text:style-name="highlight_co2">################### </text:span><text:line-break/><text:span text:style-name="highlight_co2"># Cleanup</text:span><text:line-break/><text:span text:style-name="highlight_co2">###################</text:span><text:line-break/> <text:line-break/><text:span text:style-name="highlight_co2"># Delete all the rules of every chains ( table filter )</text:span><text:line-break/><text:span text:style-name="highlight_co2"># iptables -F</text:span><text:line-break/>iptables <text:span text:style-name="highlight_sy0">--</text:span>flush<text:line-break/> <text:line-break/><text:span text:style-name="highlight_co2"># Delete all the rules of every chains ( table nat )</text:span><text:line-break/><text:span text:style-name="highlight_co2"># iptables -t nat -F</text:span><text:line-break/>iptables <text:span text:style-name="highlight_sy0">--</text:span>table nat <text:span text:style-name="highlight_sy0">--</text:span>flush<text:line-break/> <text:line-break/><text:span text:style-name="highlight_co2"># Delete all the rules of every chains ( table mangle )</text:span><text:line-break/><text:span text:style-name="highlight_co2">#iptables -t mangle -F</text:span><text:line-break/>iptables <text:span text:style-name="highlight_sy0">--</text:span>table mangle <text:span text:style-name="highlight_sy0">--</text:span>flush<text:line-break/> <text:line-break/><text:span text:style-name="highlight_co2"># Delete all user-defined chains </text:span><text:line-break/><text:span text:style-name="highlight_co2">#iptables -X</text:span><text:line-break/>iptables <text:span text:style-name="highlight_sy0">--</text:span>delete<text:span text:style-name="highlight_sy0">-</text:span>chain<text:line-break/> <text:line-break/><text:span text:style-name="highlight_co2"># Cleanup IPv6 policies</text:span><text:line-break/>ip6tables <text:span text:style-name="highlight_sy0">--</text:span>policy INPUT DROP<text:line-break/>ip6tables <text:span text:style-name="highlight_sy0">-</text:span>P OUTPUT DROP<text:line-break/>ip6tables <text:span text:style-name="highlight_sy0">-</text:span>P FORWARD DROP<text:line-break/> <text:line-break/><text:span text:style-name="highlight_co2"># Cleanup IPv4 policies</text:span><text:line-break/>iptables <text:span text:style-name="highlight_sy0">-</text:span>P INPUT DROP<text:line-break/>iptables <text:span text:style-name="highlight_sy0">-</text:span>P OUTPUT DROP<text:line-break/>iptables <text:span text:style-name="highlight_sy0">-</text:span>P FORWARD DROP<text:line-break/> <text:line-break/><text:span text:style-name="highlight_co2">################### </text:span><text:line-break/><text:span text:style-name="highlight_co2"># Chains</text:span><text:line-break/><text:span text:style-name="highlight_co2">###################</text:span><text:line-break/> <text:line-break/><text:span text:style-name="highlight_co2"># Create chains</text:span><text:line-break/>iptables <text:span text:style-name="highlight_sy0">--</text:span>new<text:span text:style-name="highlight_sy0">-</text:span>chain TCP<text:line-break/>iptables <text:span text:style-name="highlight_sy0">-</text:span>N UDP<text:line-break/> <text:line-break/><text:span text:style-name="highlight_co2"># Define rules on capturing UDP and TCP connexions</text:span><text:line-break/>iptables <text:span text:style-name="highlight_sy0">--</text:span>append INPUT <text:span text:style-name="highlight_sy0">--</text:span>protocol udp <text:span text:style-name="highlight_sy0">--</text:span>match conntrack <text:span text:style-name="highlight_sy0">--</text:span>ctstate NEW <text:span text:style-name="highlight_sy0">--</text:span>jump UDP<text:line-break/>iptables <text:span text:style-name="highlight_sy0">-</text:span>A INPUT <text:span text:style-name="highlight_sy0">-</text:span>p tcp <text:span text:style-name="highlight_sy0">--</text:span>syn <text:span text:style-name="highlight_sy0">-</text:span>m conntrack <text:span text:style-name="highlight_sy0">--</text:span>ctstate NEW <text:span text:style-name="highlight_sy0">-</text:span>j TCP<text:line-break/> <text:line-break/> <text:line-break/><text:span text:style-name="highlight_co2">################### </text:span><text:line-break/><text:span text:style-name="highlight_co2"># Global rules</text:span><text:line-break/><text:span text:style-name="highlight_co2">###################</text:span><text:line-break/> <text:line-break/><text:span text:style-name="highlight_co2"># Allow localhost</text:span><text:line-break/><text:span text:style-name="highlight_co2">#iptables -A INPUT -i lo -j ACCEPT</text:span><text:line-break/><text:span text:style-name="highlight_co2">#iptables -A OUTPUT -o lo -j ACCEPT</text:span><text:line-break/>iptables <text:span text:style-name="highlight_sy0">--</text:span>append INPUT <text:span text:style-name="highlight_sy0">--</text:span>in<text:span text:style-name="highlight_sy0">-</text:span>interface lo <text:span text:style-name="highlight_sy0">--</text:span>jump ACCEPT<text:line-break/>iptables <text:span text:style-name="highlight_sy0">--</text:span>append OUTPUT <text:span text:style-name="highlight_sy0">--</text:span>out<text:span text:style-name="highlight_sy0">-</text:span>interface lo <text:span text:style-name="highlight_sy0">--</text:span>jump ACCEPT<text:line-break/> <text:line-break/><text:span text:style-name="highlight_co2"># Don't break current or active connections</text:span><text:line-break/>iptables <text:span text:style-name="highlight_sy0">-</text:span>A INPUT <text:span text:style-name="highlight_sy0">-</text:span>m conntrack <text:span text:style-name="highlight_sy0">--</text:span>ctstate RELATED<text:span text:style-name="highlight_sy0">,</text:span>ESTABLISHED <text:span text:style-name="highlight_sy0">-</text:span>j ACCEPT<text:line-break/>iptables <text:span text:style-name="highlight_sy0">-</text:span>A FORWARD <text:span text:style-name="highlight_sy0">-</text:span>m conntrack <text:span text:style-name="highlight_sy0">--</text:span>ctstate RELATED<text:span text:style-name="highlight_sy0">,</text:span>ESTABLISHED <text:span text:style-name="highlight_sy0">-</text:span>j ACCEPT<text:line-break/> <text:line-break/><text:span text:style-name="highlight_co2"># Allow ICMP</text:span><text:line-break/>iptables <text:span text:style-name="highlight_sy0">-</text:span>A INPUT <text:span text:style-name="highlight_sy0">-</text:span>p icmp <text:span text:style-name="highlight_sy0">--</text:span>icmp<text:span text:style-name="highlight_sy0">-</text:span>type <text:span text:style-name="highlight_nu0">8</text:span> <text:span text:style-name="highlight_sy0">-</text:span>m conntrack <text:span text:style-name="highlight_sy0">--</text:span>ctstate NEW <text:span text:style-name="highlight_sy0">-</text:span>j ACCEPT<text:line-break/> <text:line-break/><text:span text:style-name="highlight_co2">######################## </text:span><text:line-break/><text:span text:style-name="highlight_co2"># Incoming traffic rules</text:span><text:line-break/><text:span text:style-name="highlight_co2">########################</text:span><text:line-break/> <text:line-break/><text:span text:style-name="highlight_co2"># Allow SSH connections</text:span><text:line-break/>iptables <text:span text:style-name="highlight_sy0">-</text:span>A TCP <text:span text:style-name="highlight_sy0">-</text:span>i $PublicBridge <text:span text:style-name="highlight_sy0">-</text:span>d $PublicIP <text:span text:style-name="highlight_sy0">-</text:span>p tcp <text:span text:style-name="highlight_sy0">--</text:span>dport $SshPort <text:span text:style-name="highlight_sy0">-</text:span>j ACCEPT<text:line-break/> <text:line-break/><text:span text:style-name="highlight_co2"># Allow Proxmox WebUI</text:span><text:line-break/>iptables <text:span text:style-name="highlight_sy0">-</text:span>A TCP <text:span text:style-name="highlight_sy0">-</text:span>i $PublicBridge <text:span text:style-name="highlight_sy0">-</text:span>d $PublicIP <text:span text:style-name="highlight_sy0">-</text:span>p tcp <text:span text:style-name="highlight_sy0">--</text:span>dport <text:span text:style-name="highlight_nu0">8006</text:span> <text:span text:style-name="highlight_sy0">-</text:span>j ACCEPT<text:line-break/> <text:line-break/><text:span text:style-name="highlight_co2">######################## </text:span><text:line-break/><text:span text:style-name="highlight_co2"># Outcoming traffic rules</text:span><text:line-break/><text:span text:style-name="highlight_co2">########################</text:span><text:line-break/> <text:line-break/><text:span text:style-name="highlight_co2"># Allow ping out</text:span><text:line-break/>iptables <text:span text:style-name="highlight_sy0">-</text:span>A OUTPUT <text:span text:style-name="highlight_sy0">-</text:span>p icmp <text:span text:style-name="highlight_sy0">-</text:span>j ACCEPT<text:line-break/> <text:line-break/><text:span text:style-name="highlight_co2"># Allow HTTPS/HTTP</text:span><text:line-break/>iptables <text:span text:style-name="highlight_sy0">-</text:span>A OUTPUT <text:span text:style-name="highlight_sy0">-</text:span>o $PublicBridge <text:span text:style-name="highlight_sy0">-</text:span>s $PublicIP <text:span text:style-name="highlight_sy0">-</text:span>p tcp <text:span text:style-name="highlight_sy0">--</text:span>dport <text:span text:style-name="highlight_nu0">80</text:span> <text:span text:style-name="highlight_sy0">-</text:span>j ACCEPT<text:line-break/><text:span text:style-name="highlight_co2"># ip6tables -A OUTPUT -o $PublicBridge -s $PublicIP -p tcp --dport 80 -j ACCEPT</text:span><text:line-break/>iptables <text:span text:style-name="highlight_sy0">-</text:span>A OUTPUT <text:span text:style-name="highlight_sy0">-</text:span>o $PublicBridge <text:span text:style-name="highlight_sy0">-</text:span>s $PublicIP <text:span text:style-name="highlight_sy0">-</text:span>p tcp <text:span text:style-name="highlight_sy0">--</text:span>dport <text:span text:style-name="highlight_nu0">443</text:span> <text:span text:style-name="highlight_sy0">-</text:span>j ACCEPT<text:line-break/><text:span text:style-name="highlight_co2"># ip6tables -A OUTPUT -o $PublicBridge -s $PublicIP -p tcp --dport 443 -j ACCEPT</text:span><text:line-break/> <text:line-break/><text:span text:style-name="highlight_co2"># Allow DNS</text:span><text:line-break/>iptables <text:span text:style-name="highlight_sy0">-</text:span>A OUTPUT <text:span text:style-name="highlight_sy0">-</text:span>o $PublicBridge <text:span text:style-name="highlight_sy0">-</text:span>s $PublicIP <text:span text:style-name="highlight_sy0">-</text:span>p udp <text:span text:style-name="highlight_sy0">--</text:span>dport <text:span text:style-name="highlight_nu0">53</text:span> <text:span text:style-name="highlight_sy0">-</text:span>j ACCEPT<text:line-break/> <text:line-break/><text:span text:style-name="highlight_co2"># Allow SSH</text:span><text:line-break/>iptables <text:span text:style-name="highlight_sy0">-</text:span>A OUTPUT <text:span text:style-name="highlight_sy0">-</text:span>o $PublicBridge <text:span text:style-name="highlight_sy0">-</text:span>s $PublicIP <text:span text:style-name="highlight_sy0">-</text:span>p tcp <text:span text:style-name="highlight_sy0">--</text:span>sport $SshPort <text:span text:style-name="highlight_sy0">-</text:span>j ACCEPT<text:line-break/> <text:line-break/><text:span text:style-name="highlight_co2"># Allow Proxmox WebUI</text:span><text:line-break/>iptables <text:span text:style-name="highlight_sy0">-</text:span>A OUTPUT <text:span text:style-name="highlight_sy0">-</text:span>o $PublicBridge <text:span text:style-name="highlight_sy0">-</text:span>s $PublicIP <text:span text:style-name="highlight_sy0">-</text:span>p tcp <text:span text:style-name="highlight_sy0">--</text:span>sport <text:span text:style-name="highlight_nu0">8006</text:span> <text:span text:style-name="highlight_sy0">-</text:span>j ACCEPT<text:line-break/> <text:line-break/><text:span text:style-name="highlight_co2"># Allow to access VMs from Hypervisor</text:span><text:line-break/>iptables <text:span text:style-name="highlight_sy0">-</text:span>A OUTPUT <text:span text:style-name="highlight_sy0">-</text:span>o $WanBridge <text:span text:style-name="highlight_sy0">-</text:span>s $HypervisorWanIP <text:span text:style-name="highlight_sy0">-</text:span>p tcp <text:span text:style-name="highlight_sy0">-</text:span>j ACCEPT<text:line-break/> <text:line-break/><text:span text:style-name="highlight_co2">###########################</text:span><text:line-break/><text:span text:style-name="highlight_co2"># Forwarding traffic rules</text:span><text:line-break/><text:span text:style-name="highlight_co2">###########################</text:span><text:line-break/> <text:line-break/><text:span text:style-name="highlight_co2"># Send all TCP traffic from Public IP to WAN network, except for the SSH port and Proxmox WebUI</text:span><text:line-break/>iptables <text:span text:style-name="highlight_sy0">-</text:span>A PREROUTING <text:span text:style-name="highlight_sy0">-</text:span>t nat <text:span text:style-name="highlight_sy0">-</text:span>i $PublicBridge <text:span text:style-name="highlight_sy0">-</text:span>p tcp <text:span text:style-name="highlight_sy0">--</text:span>match multiport <text:span text:style-name="highlight_sy0">!</text:span> <text:span text:style-name="highlight_sy0">--</text:span>dports $SshPort<text:span text:style-name="highlight_sy0">,</text:span><text:span text:style-name="highlight_nu0">8006</text:span> <text:span text:style-name="highlight_sy0">-</text:span>j DNAT <text:span text:style-name="highlight_sy0">--</text:span>to $FirewallWanIP<text:line-break/> <text:line-break/><text:span text:style-name="highlight_co2"># Send all UDP traffic from Public IP to WAN network</text:span><text:line-break/>iptables <text:span text:style-name="highlight_sy0">-</text:span>A PREROUTING <text:span text:style-name="highlight_sy0">-</text:span>t nat <text:span text:style-name="highlight_sy0">-</text:span>i $PublicBridge <text:span text:style-name="highlight_sy0">-</text:span>p udp <text:span text:style-name="highlight_sy0">-</text:span>j DNAT <text:span text:style-name="highlight_sy0">--</text:span>to $FirewallWanIP<text:line-break/> <text:line-break/><text:span text:style-name="highlight_co2"># Allow request forwarding to firewall through WAN network</text:span><text:line-break/>iptables <text:span text:style-name="highlight_sy0">-</text:span>A FORWARD <text:span text:style-name="highlight_sy0">-</text:span>i $PublicBridge <text:span text:style-name="highlight_sy0">-</text:span>d $FirewallWanIP <text:span text:style-name="highlight_sy0">-</text:span>o $WanBridge <text:span text:style-name="highlight_sy0">-</text:span>p tcp <text:span text:style-name="highlight_sy0">-</text:span>j ACCEPT<text:line-break/>iptables <text:span text:style-name="highlight_sy0">-</text:span>A FORWARD <text:span text:style-name="highlight_sy0">-</text:span>i $PublicBridge <text:span text:style-name="highlight_sy0">-</text:span>d $FirewallWanIP <text:span text:style-name="highlight_sy0">-</text:span>o $WanBridge <text:span text:style-name="highlight_sy0">-</text:span>p udp <text:span text:style-name="highlight_sy0">-</text:span>j ACCEPT<text:line-break/> <text:line-break/><text:span text:style-name="highlight_co2"># Allow request from LAN</text:span><text:line-break/>iptables <text:span text:style-name="highlight_sy0">-</text:span>A FORWARD <text:span text:style-name="highlight_sy0">-</text:span>i $WanBridge <text:span text:style-name="highlight_sy0">-</text:span>s $WanNetwork <text:span text:style-name="highlight_sy0">-</text:span>j ACCEPT<text:line-break/> <text:line-break/> <text:line-break/><text:span text:style-name="highlight_co2"># Allow WAN network to use public IP gateway to go out</text:span><text:line-break/>iptables <text:span text:style-name="highlight_sy0">-</text:span>t nat <text:span text:style-name="highlight_sy0">-</text:span>A POSTROUTING <text:span text:style-name="highlight_sy0">-</text:span>s $WanNetwork <text:span text:style-name="highlight_sy0">-</text:span>o $PublicBridge <text:span text:style-name="highlight_sy0">-</text:span>j MASQUERAD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12::38:31</meta:creation-date>
    <dc:creator>Generated</dc:creator>
    <dc:date>2024-05-17T12::38:31</dc:date>
    <dc:language>en-US</dc:language>
    <meta:editing-cycles>1</meta:editing-cycles>
    <meta:editing-duration>PT0S</meta:editing-duration>
    <dc:title>ressources:hentou_iptable</dc:title>
  </office:meta>
</office:document-meta>
</file>