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fordlandia"/><text:bookmark-start text:name="__RefHeading___salon_d_ecoute_1"/><text:bookmark-start text:name="salon_d_ecoute"/>Salon d'écoute<text:bookmark-end text:name="__RefHeading___salon_d_ecoute_1"/><text:bookmark-end text:name="salon_d_ecoute"/></text:h>
      <text:p text:style-name="Text_20_body">Fauteuils maison, des casques et un lecteurs automatiques de fichiers sons sur microSD.</text:p>
      <text:list text:style-name="List_20_1" text:continue-numbering="false">
        <text:list-item>
          <text:p text:style-name="List_20_1_Content_First"> FORDLANDIA  : Dominique Leroy &amp; Florence Jou.</text:p>
        </text:list-item>
        <text:list-item>
          <text:p text:style-name="List_20_1_Content_Last"> Tracticosme : Antoine Freychet.</text:p>
        </text:list-item>
      </text:list>
      <text:p text:style-name="Text_20_body">Pour ce premier lecteur, nous utiliserons un simple mode player, plus tard peut etre une interface Wifi…</text:p>
      <text:p text:style-name="Text_20_body">Base matérielle:</text:p>
      <text:list text:style-name="List_20_1" text:continue-numbering="false">
        <text:list-item>
          <text:p text:style-name="List_20_1_Content_First"> <text:a xlink:type="simple" xlink:href="https://www.dfrobot.com/product-1121.html" text:style-name="Internet_20_link" text:visited-style-name="Visited_20_Internet_20_Link"> DFPlayer</text:a> , lecteur microSD audio </text:p>
        </text:list-item>
        <text:list-item>
          <text:p text:style-name="List_20_1_Content"> ESP8266 Wemos</text:p>
        </text:list-item>
        <text:list-item>
          <text:p text:style-name="List_20_1_Content"> amplificateur 2 canaux</text:p>
        </text:list-item>
        <text:list-item>
          <text:p text:style-name="List_20_1_Content_Last"> batterie 12V</text:p>
        </text:list-item>
      </text:list>
      <text:p text:style-name="Text_20_body">code de base, de l'exemple du fournisseur : <text:a xlink:type="simple" xlink:href="https://wiki.dfrobot.com/DFPlayer_Mini_SKU_DFR0299#Connection_Diagram" text:style-name="Internet_20_link" text:visited-style-name="Visited_20_Internet_20_Link">https://wiki.dfrobot.com/DFPlayer_Mini_SKU_DFR0299#Connection_Diagram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<text:span text:style-name="highlight_coMULTI">/* myDFPlayer.EQ(DFPLAYER_EQ_NORMAL); */</text:span><text:line-break/><text:s text:c="2"/>myDFPlayer.<text:span text:style-name="highlight_me1">EQ</text:span><text:span text:style-name="highlight_br0">(</text:span>DFPLAYER_EQ_ROCK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loop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 en boucle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1::51:30</meta:creation-date>
    <dc:creator>Generated</dc:creator>
    <dc:date>2024-05-17T11::51:30</dc:date>
    <dc:language>en-US</dc:language>
    <meta:editing-cycles>1</meta:editing-cycles>
    <meta:editing-duration>PT0S</meta:editing-duration>
    <dc:title>ressources:fordlandia</dc:title>
  </office:meta>
</office:document-meta>
</file>