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fordlandia"/><text:bookmark-start text:name="__RefHeading___salon_d_ecoute_1"/><text:bookmark-start text:name="salon_d_ecoute"/>Salon d'écoute<text:bookmark-end text:name="__RefHeading___salon_d_ecoute_1"/><text:bookmark-end text:name="salon_d_ecoute"/></text:h>
      <text:p text:style-name="Text_20_body">Fauteuils maison, des casques et un lecteurs automatiques de fichiers sons sur microSD.</text:p>
      <text:list text:style-name="List_20_1" text:continue-numbering="false">
        <text:list-item>
          <text:p text:style-name="List_20_1_Content_First"> FORDLANDIA  : Dominique Leroy &amp; Florence Jou.</text:p>
        </text:list-item>
        <text:list-item>
          <text:p text:style-name="List_20_1_Content_Last"> Tracticosme : Antoine Freychet.</text:p>
        </text:list-item>
      </text:list>
      <text:p text:style-name="Text_20_body">Pour ce premier lecteur, nous utiliserons un simple mode player, plus tard peut etre une interface Wifi…</text:p>
      <text:p text:style-name="Text_20_body">Base matérielle:</text:p>
      <text:list text:style-name="List_20_1" text:continue-numbering="false">
        <text:list-item>
          <text:p text:style-name="List_20_1_Content_First"> <text:a xlink:type="simple" xlink:href="https://www.dfrobot.com/product-1121.html" text:style-name="Internet_20_link" text:visited-style-name="Visited_20_Internet_20_Link"> DFPlayer</text:a> , lecteur microSD audio </text:p>
        </text:list-item>
        <text:list-item>
          <text:p text:style-name="List_20_1_Content"> ESP8266 Wemos</text:p>
        </text:list-item>
        <text:list-item>
          <text:p text:style-name="List_20_1_Content"> amplificateur 2 canaux</text:p>
        </text:list-item>
        <text:list-item>
          <text:p text:style-name="List_20_1_Content_Last"> batterie 12V</text:p>
        </text:list-item>
      </text:list>
      <text:p text:style-name="Text_20_body">code de base, de l'exemple du fournisseur : <text:a xlink:type="simple" xlink:href="https://wiki.dfrobot.com/DFPlayer_Mini_SKU_DFR0299#Connection_Diagram" text:style-name="Internet_20_link" text:visited-style-name="Visited_20_Internet_20_Link">https://wiki.dfrobot.com/DFPlayer_Mini_SKU_DFR0299#Connection_Diagram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*************************************************<text:line-break/>DFPlayer - A Mini MP3 Player ESP8266<text:line-break/> &lt;https://www.dfrobot.com/product-1121.html&gt;<text:line-break/> <text:line-break/> *************************************************** <text:line-break/> Created 2016-12-07<text:line-break/> By [Angelo qiao](Angelo.qiao@dfrobot.com)<text:line-break/> Modif Gepeto@du-libre.org<text:s text:c="2"/>2023<text:line-break/> <text:line-break/> Lit en boucle le premier fichier de la microSD<text:line-break/> <text:line-break/> GNU Lesser General Public License.<text:line-break/> See &lt;http://www.gnu.org/licenses/&gt; for details.<text:line-break/> All above must be included in any redistribution<text:line-break/> ****************************************************/</text:span><text:line-break/> <text:line-break/><text:span text:style-name="highlight_coMULTI">/***********Notice and Trouble shooting***************<text:line-break/> Connection and Diagram can be found here<text:line-break/> &lt;https://www.dfrobot.com/wiki/index.php/DFPlayer_Mini_SKU:DFR0299#Connection_Diagram&gt;<text:line-break/> ****************************************************/</text:span><text:line-break/> <text:line-break/><text:span text:style-name="highlight_co2">#include "Arduino.h"</text:span><text:line-break/><text:span text:style-name="highlight_co2">#include "SoftwareSerial.h"</text:span><text:line-break/><text:span text:style-name="highlight_co2">#include "DFRobotDFPlayerMini.h"</text:span><text:line-break/> <text:line-break/>SoftwareSerial mySoftwareSerial<text:span text:style-name="highlight_br0">(</text:span>D1<text:span text:style-name="highlight_sy0">,</text:span> D2<text:span text:style-name="highlight_br0">)</text:span><text:span text:style-name="highlight_sy0">;</text:span> <text:span text:style-name="highlight_co1">// RX, TX</text:span><text:line-break/>DFRobotDFPlayerMini myDFPlayer<text:span text:style-name="highlight_sy0">;</text:span>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<text:s text:c="2"/>mySoftware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 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DFRobot DFPlayer Mini Demo"</text:span><text:span text:style-name="highlight_br0">)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F<text:span text:style-name="highlight_br0">(</text:span><text:span text:style-name="highlight_st0">"Initializing DFPlayer ... (May take 3~5 seconds)"</text:span><text:span text:style-name="highlight_br0">)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<text:span text:style-name="highlight_sy0">!</text:span>myDFPlayer.<text:span text:style-name="highlight_me1">begin</text:span><text:span text:style-name="highlight_br0">(</text:span>mySoftwareSerial<text:span text:style-name="highlight_br0">)</text:span><text:span text:style-name="highlight_br0">)</text:span> <text:span text:style-name="highlight_br0">{</text:span><text:s text:c="2"/><text:span text:style-name="highlight_co1">//Use softwareSerial to communicate with mp3.</text:span><text:line-break/><text:s text:c="4"/>Serial.<text:span text:style-name="highlight_me1">println</text:span><text:span text:style-name="highlight_br0">(</text:span>F<text:span text:style-name="highlight_br0">(</text:span><text:span text:style-name="highlight_st0">"Unable to begin: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1.Please recheck the connection!"</text:span><text:span text:style-name="highlight_br0">)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F<text:span text:style-name="highlight_br0">(</text:span><text:span text:style-name="highlight_st0">"2.Please insert the SD card!"</text:span><text:span text:style-name="highlight_br0">)</text:span><text:span text:style-name="highlight_br0">)</text:span><text:span text:style-name="highlight_sy0">;</text:span><text:line-break/><text:s text:c="4"/><text:span text:style-name="highlight_kw1">while</text:span><text:span text:style-name="highlight_br0">(</text:span><text:span text:style-name="highlight_kw2">true</text:span><text:span text:style-name="highlight_br0">)</text:span><text:span text:style-name="highlight_br0">{</text:span><text:line-break/><text:s text:c="6"/>delay<text:span text:style-name="highlight_br0">(</text:span><text:span text:style-name="highlight_nu0">0</text:span><text:span text:style-name="highlight_br0">)</text:span><text:span text:style-name="highlight_sy0">;</text:span> <text:span text:style-name="highlight_co1">// Code to compatible with ESP8266 watch dog.</text:span><text:line-break/><text:s text:c="4"/><text:span text:style-name="highlight_br0">}</text:span><text:line-break/><text:s text:c="2"/><text:span text:style-name="highlight_br0">}</text:span><text:line-break/><text:s text:c="2"/>Serial.<text:span text:style-name="highlight_me1">println</text:span><text:span text:style-name="highlight_br0">(</text:span>F<text:span text:style-name="highlight_br0">(</text:span><text:span text:style-name="highlight_st0">"DFPlayer Mini online."</text:span><text:span text:style-name="highlight_br0">)</text:span><text:span text:style-name="highlight_br0">)</text:span><text:span text:style-name="highlight_sy0">;</text:span><text:line-break/><text:s text:c="2"/><text:span text:style-name="highlight_coMULTI">/* myDFPlayer.EQ(DFPLAYER_EQ_NORMAL); */</text:span><text:line-break/><text:s text:c="2"/>myDFPlayer.<text:span text:style-name="highlight_me1">EQ</text:span><text:span text:style-name="highlight_br0">(</text:span>DFPLAYER_EQ_ROCK<text:span text:style-name="highlight_br0">)</text:span><text:span text:style-name="highlight_sy0">;</text:span><text:line-break/><text:s text:c="2"/>myDFPlayer.<text:span text:style-name="highlight_me1">volume</text:span><text:span text:style-name="highlight_br0">(</text:span><text:span text:style-name="highlight_nu0">25</text:span><text:span text:style-name="highlight_br0">)</text:span><text:span text:style-name="highlight_sy0">;</text:span><text:s text:c="2"/><text:span text:style-name="highlight_co1">//Set volume value. From 0 to 30</text:span><text:line-break/><text:s text:c="2"/>myDFPlayer.<text:span text:style-name="highlight_me1">loop</text:span><text:span text:style-name="highlight_br0">(</text:span><text:span text:style-name="highlight_nu0">1</text:span><text:span text:style-name="highlight_br0">)</text:span><text:span text:style-name="highlight_sy0">;</text:span><text:s text:c="2"/><text:span text:style-name="highlight_co1">//Play the first mp3 en boucle</text:span><text:line-break/><text:s text:c="2"/>Serial.<text:span text:style-name="highlight_me1">println</text:span><text:span text:style-name="highlight_br0">(</text:span>F<text:span text:style-name="highlight_br0">(</text:span><text:span text:style-name="highlight_st0">"boucle sur le premier"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pan text:style-name="highlight_coMULTI">/*<text:s text:c="2"/>static unsigned long timer = millis();<text:line-break/><text:s text:c="2"/>if (millis() - timer &gt; 300000) {<text:line-break/><text:s text:c="4"/>timer = millis();<text:line-break/><text:s text:c="4"/>myDFPlayer.next();<text:s text:c="2"/>//Play next mp3 every 3 second.<text:line-break/><text:s text:c="2"/>}<text:line-break/>*/</text:span> <text:line-break/><text:s text:c="2"/><text:span text:style-name="highlight_kw1">if</text:span> <text:span text:style-name="highlight_br0">(</text:span>myDFPlayer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<text:line-break/><text:s text:c="4"/>printDetail<text:span text:style-name="highlight_br0">(</text:span>myDFPlayer.<text:span text:style-name="highlight_me1">readType</text:span><text:span text:style-name="highlight_br0">(</text:span><text:span text:style-name="highlight_br0">)</text:span><text:span text:style-name="highlight_sy0">,</text:span> myDFPlayer.<text:span text:style-name="highlight_me1">read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Print the detail message from DFPlayer to handle different errors and states.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Detail<text:span text:style-name="highlight_br0">(</text:span><text:span text:style-name="highlight_kw4">uint8_t</text:span> type<text:span text:style-name="highlight_sy0">,</text:span> <text:span text:style-name="highlight_kw4">int</text:span> value<text:span text:style-name="highlight_br0">)</text:span><text:span text:style-name="highlight_br0">{</text:span><text:line-break/><text:s text:c="2"/><text:span text:style-name="highlight_kw1">switch</text:span> <text:span text:style-name="highlight_br0">(</text:span>type<text:span text:style-name="highlight_br0">)</text:span> <text:span text:style-name="highlight_br0">{</text:span><text:line-break/><text:s text:c="4"/><text:span text:style-name="highlight_kw1">case</text:span> TimeOut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Time Out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WrongStack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Stack Wrong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Insert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Insert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Removed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Remov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CardOnline<text:span text:style-name="highlight_sy0">:</text:span><text:line-break/><text:s text:c="6"/>Serial.<text:span text:style-name="highlight_me1">println</text:span><text:span text:style-name="highlight_br0">(</text:span>F<text:span text:style-name="highlight_br0">(</text:span><text:span text:style-name="highlight_st0">"Card Online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Inserted<text:span text:style-name="highlight_sy0">:</text:span><text:line-break/><text:s text:c="6"/>Serial.<text:span text:style-name="highlight_me1">println</text:span><text:span text:style-name="highlight_br0">(</text:span><text:span text:style-name="highlight_st0">"USB Insert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USBRemoved<text:span text:style-name="highlight_sy0">:</text:span><text:line-break/><text:s text:c="6"/>Serial.<text:span text:style-name="highlight_me1">println</text:span><text:span text:style-name="highlight_br0">(</text:span><text:span text:style-name="highlight_st0">"USB Removed!"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PlayFinished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Number:"</text:span><text:span text:style-name="highlight_br0">)</text:span><text:span text:style-name="highlight_br0">)</text:span><text:span text:style-name="highlight_sy0">;</text:span><text:line-break/><text:s text:c="6"/>Serial.<text:span text:style-name="highlight_me1">print</text:span><text:span text:style-name="highlight_br0">(</text:span>value<text:span text:style-name="highlight_br0">)</text:span><text:span text:style-name="highlight_sy0">;</text:span><text:line-break/><text:s text:c="6"/>Serial.<text:span text:style-name="highlight_me1">println</text:span><text:span text:style-name="highlight_br0">(</text:span>F<text:span text:style-name="highlight_br0">(</text:span><text:span text:style-name="highlight_st0">" Play Finished!"</text:span><text:span text:style-name="highlight_br0">)</text:span><text:span text:style-name="highlight_br0">)</text:span><text:span text:style-name="highlight_sy0">;</text:span><text:line-break/><text:s text:c="6"/><text:span text:style-name="highlight_kw2">break</text:span><text:span text:style-name="highlight_sy0">;</text:span><text:line-break/><text:s text:c="4"/><text:span text:style-name="highlight_kw1">case</text:span> DFPlayerError<text:span text:style-name="highlight_sy0">:</text:span><text:line-break/><text:s text:c="6"/>Serial.<text:span text:style-name="highlight_me1">print</text:span><text:span text:style-name="highlight_br0">(</text:span>F<text:span text:style-name="highlight_br0">(</text:span><text:span text:style-name="highlight_st0">"DFPlayerError:"</text:span><text:span text:style-name="highlight_br0">)</text:span><text:span text:style-name="highlight_br0">)</text:span><text:span text:style-name="highlight_sy0">;</text:span><text:line-break/><text:s text:c="6"/><text:span text:style-name="highlight_kw1">switch</text:span> <text:span text:style-name="highlight_br0">(</text:span>value<text:span text:style-name="highlight_br0">)</text:span> <text:span text:style-name="highlight_br0">{</text:span><text:line-break/><text:s text:c="8"/><text:span text:style-name="highlight_kw1">case</text:span> Busy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rd not f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leeping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Sleeping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SerialWrongStack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Get Wrong Stack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CheckSumNot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heck Sum Not Match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IndexOut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File Index Out of Bound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FileMismatch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Cannot Find Fil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case</text:span> Advertise<text:span text:style-name="highlight_sy0">:</text:span><text:line-break/><text:s text:c="10"/>Serial.<text:span text:style-name="highlight_me1">println</text:span><text:span text:style-name="highlight_br0">(</text:span>F<text:span text:style-name="highlight_br0">(</text:span><text:span text:style-name="highlight_st0">"In Advertise"</text:span><text:span text:style-name="highlight_br0">)</text:span><text:span text:style-name="highlight_br0">)</text:span><text:span text:style-name="highlight_sy0">;</text:span><text:line-break/><text:s text:c="10"/><text:span text:style-name="highlight_kw2">break</text:span><text:span text:style-name="highlight_sy0">;</text:span><text:line-break/><text:s text:c="8"/><text:span text:style-name="highlight_kw1">default</text:span><text:span text:style-name="highlight_sy0">:</text:span><text:line-break/><text:s text:c="10"/><text:span text:style-name="highlight_kw2">break</text:span><text:span text:style-name="highlight_sy0">;</text:span><text:line-break/><text:s text:c="6"/><text:span text:style-name="highlight_br0">}</text:span><text:line-break/><text:s text:c="6"/><text:span text:style-name="highlight_kw2">break</text:span><text:span text:style-name="highlight_sy0">;</text:span><text:line-break/><text:s text:c="4"/><text:span text:style-name="highlight_kw1">default</text:span><text:span text:style-name="highlight_sy0">:</text:span><text:line-break/><text:s text:c="6"/><text:span text:style-name="highlight_kw2">brea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4::57:54</meta:creation-date>
    <dc:creator>Generated</dc:creator>
    <dc:date>2025-07-19T04::57:54</dc:date>
    <dc:language>en-US</dc:language>
    <meta:editing-cycles>1</meta:editing-cycles>
    <meta:editing-duration>PT0S</meta:editing-duration>
    <dc:title>ressources:fordlandia</dc:title>
  </office:meta>
</office:document-meta>
</file>