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assemblee_open"/><text:bookmark-start text:name="__RefHeading___assemblee_open_1"/><text:bookmark-start text:name="assemblee_open"/>Assemblée OPEN<text:bookmark-end text:name="__RefHeading___assemblee_open_1"/><text:bookmark-end text:name="assemblee_open"/></text:h>
      <text:p text:style-name="Text_20_body">l'Assemblée OPEN représente une vingtaine de personnes qui soutiennent le projet <text:a xlink:type="simple" xlink:href="https://open.kerminy.org" text:style-name="Internet_20_link" text:visited-style-name="Visited_20_Internet_20_Link"> OPEN</text:a>. Nous utilisons des outils informatiques et ces outils sont constitués de matériels et de logiciels…</text:p>
      <text:p text:style-name="Text_20_body">Les outils de l'assemblée OPEN sont pour la plupart sur le grille-pain de la cuisine de Jeff, cf <text:a xlink:type="simple" xlink:href="https://bricoles.du-libre.org/serveur_maison#l_aventure_du_grille_pain" text:style-name="Internet_20_link" text:visited-style-name="Visited_20_Internet_20_Link">https://bricoles.du-libre.org/serveur_maison#l_aventure_du_grille_pain</text:a>.</text:p>
      <text:p text:style-name="Text_20_body">Ils sont hébergés sur:</text:p>
      <text:list text:style-name="List_20_1" text:continue-numbering="false">
        <text:list-item>
          <text:p text:style-name="List_20_1_Content_First"> un conteneur LXC Yunohost pour ce qui est des sites et wiki <text:a xlink:type="simple" xlink:href="https://open.kerminy.org" text:style-name="Internet_20_link" text:visited-style-name="Visited_20_Internet_20_Link">https://open.kerminy.org</text:a></text:p>
          <text:list text:style-name="List_20_1">
            <text:list-item>
              <text:p text:style-name="List_20_1_Content"> nous utilisons Bludit pour les sites, en tant qu'application gérée par Yunohost</text:p>
            </text:list-item>
            <text:list-item>
              <text:p text:style-name="List_20_1_Content"> et dokuwiki </text:p>
            </text:list-item>
          </text:list>
        </text:list-item>
        <text:list-item>
          <text:p text:style-name="List_20_1_Content_Last"> un conteneur LXC NextcloudPI du PVE Proxmox pour <text:a xlink:type="simple" xlink:href="https://stratus.kerminy.org" text:style-name="Internet_20_link" text:visited-style-name="Visited_20_Internet_20_Link">https://stratus.kerminy.org</text:a></text:p>
        </text:list-item>
      </text:list>
      <text:p text:style-name="Text_20_body">Yunohost permet d'autonomiser l'ensemble des outils à la fois d'OPEN et de toutes les activités autour de Kerminy, des actions des artistes et des projets de Dominique Leroy et de Marina Pirot. Le tout est organisé en conteneur LXC qui facilite la gestion, installation en application, sauvegarde par le PVE Proxmox et possibilité de déplacement aisée de l'ensemble (c'est une 'machine virtuelle').</text:p>
      <text:p text:style-name="Text_20_body">Quand la fibre sera installée sur le site de Kerminy , nous pourrons déplacer sites et données en copient simplement les sauvegardes sur le PVE Proxmox du chateau et en modifiant le pointage assuré par les DNS (OVH pour n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9::59:03</meta:creation-date>
    <dc:creator>Generated</dc:creator>
    <dc:date>2025-06-06T09::59:03</dc:date>
    <dc:language>en-US</dc:language>
    <meta:editing-cycles>1</meta:editing-cycles>
    <meta:editing-duration>PT0S</meta:editing-duration>
    <dc:title>ressources:assemblee_open</dc:title>
  </office:meta>
</office:document-meta>
</file>