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reseaux_lora"/><text:bookmark-start text:name="__RefHeading___reseaux_lora_1"/><text:bookmark-start text:name="reseaux_lora"/>réseaux LORA<text:bookmark-end text:name="__RefHeading___reseaux_lora_1"/><text:bookmark-end text:name="reseaux_lora"/></text:h>
      <text:p text:style-name="Text_20_body">Les réseau LORA sont des réseaux radio qui sacrifient le débit à la portée.<text:line-break/>
Un réseau LORA peut s'étendre sur une dizaine de kilomètres mais avec des débits inférieurs à 100kb/s (le WiFi c'est plutôt 100m et 50Mb/s)</text:p>
      <text:p text:style-name="Text_20_body">C'est aussi un réseau qui ne consomme pas beaucoup d'énergie.</text:p>
      <text:p text:style-name="Text_20_body">Nous pourrions y connecter les capteurs et actionneurs et transmettre un peu d'information textuelle</text:p>
      <text:p text:style-name="Text_20_body">J'ai déjà acheter une passerelle et quelques cartes arduino/ESP adaptées… reste à te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21::29:39</meta:creation-date>
    <dc:creator>Generated</dc:creator>
    <dc:date>2025-06-06T21::29:39</dc:date>
    <dc:language>en-US</dc:language>
    <meta:editing-cycles>1</meta:editing-cycles>
    <meta:editing-duration>PT0S</meta:editing-duration>
    <dc:title>projets:reseaux_lora</dc:title>
  </office:meta>
</office:document-meta>
</file>