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ouverture_de_porte_automatique"/><text:bookmark-start text:name="__RefHeading___portes_automatiques_1"/><text:bookmark-start text:name="portes_automatiques"/>Portes automatiques<text:bookmark-end text:name="__RefHeading___portes_automatiques_1"/><text:bookmark-end text:name="portes_automatiques"/></text:h>
      <text:h text:style-name="Heading_20_2" text:outline-level="2"><text:bookmark-start text:name="__RefHeading___projet_mickael_2"/><text:bookmark-start text:name="projet_mickael"/>Projet Mickael<text:bookmark-end text:name="__RefHeading___projet_mickael_2"/><text:bookmark-end text:name="projet_mickael"/></text:h>
      <text:p text:style-name="Text_20_body"><text:span text:style-name="Strong_20_Emphasis">Equipe :</text:span> Jef (étude du projet, recherche/développement informatique et électronique, branchement et test sur place, documentation sur Miny-hack &amp; Cyclo-tools) &amp; Dom (assemblage de l’électronique &amp; conditionnement des composants dans des capsules étanches, câblage, test sur place, documentation sur Miny-hack &amp; Cyclo-tools, interface avec Mickael et autres paysans).</text:p>
      <text:h text:style-name="Heading_20_3" text:outline-level="3"><text:bookmark-start text:name="__RefHeading___cahier_des_charges_3"/><text:bookmark-start text:name="cahier_des_charges"/>Cahier des charges<text:bookmark-end text:name="__RefHeading___cahier_des_charges_3"/><text:bookmark-end text:name="cahier_des_charges"/></text:h>
      <text:p text:style-name="Text_20_body">Installation du prototype en Avril 2022 à Kerminy (Mickael viendra voir sur place comment ça tourne) <text:line-break/>
Période de test, corrections, fabrication du dispositif pour Mickael : entre Avril &gt; Septembre <text:line-break/>
Installation du dispositif fonctionnel chez Mickael : Octobre 2022 <text:line-break/>
Période de mise en route : de septembre à avril chaque année <text:line-break/>
Variables mesurées : température et vent <text:line-break/>
Fréquence de mesure : 8h|10h|12h|14h|16h|18h <text:line-break/>
Fermeture des serres quand la vitesse du vent est supérieur à 40km/h <text:line-break/>
Réglage de l'ouverture des serres de façon à rester à 18°c (sans doute par cran de façon à moduler l'ouverture des serres) <text:line-break/>
Commande en 24V sur 5 moteurs de 380V <text:line-break/>
Interopérabilité avec les projets artistiques numériques &amp; low-tech (musique en réseau, radios, Park, Hum§ etc…) <text:line-break/>
Possibilité de proposer des workshop pour la liberté technologique des artistes et paysans en s'appuyant sur cette première expérience ! <text:line-break/></text:p>
      <text:p text:style-name="Text_20_body"><text:span text:style-name="Strong_20_Emphasis">pistes:</text:span>
Porte de la serre , porte du poulailler</text:p>
      <text:list text:style-name="List_20_1" text:continue-numbering="false">
        <text:list-item>
          <text:p text:style-name="List_20_1_Content_First"> ESP8266 sur le réseau WiFi</text:p>
        </text:list-item>
        <text:list-item>
          <text:p text:style-name="List_20_1_Content"> moteur électrique sur driver</text:p>
        </text:list-item>
        <text:list-item>
          <text:p text:style-name="List_20_1_Content"> bouton d'ouverture / fermeture</text:p>
        </text:list-item>
        <text:list-item>
          <text:p text:style-name="List_20_1_Content"> témoin fin de course</text:p>
        </text:list-item>
        <text:list-item>
          <text:p text:style-name="List_20_1_Content_Last"> télécommande WiFi par un automate, feuille Nodejs sur le serveur Charlotte</text:p>
        </text:list-item>
      </text:list>
      <text:p text:style-name="Text_20_body">Clapets, lucarnes</text:p>
      <text:list text:style-name="List_20_1" text:continue-numbering="false">
        <text:list-item>
          <text:p text:style-name="List_20_1_Content_First"> vérin à huile/paraffine (30€ dans les magasins) </text:p>
        </text:list-item>
        <text:list-item>
          <text:p text:style-name="List_20_1_Content"> <text:a xlink:type="simple" xlink:href="http://www.apper-solaire.org/Pages/Experiences/Isabel%20Guy%2049/Il%20etait%20une%20fois%20un%20petit%20verin%20Vernet/index.pdf" text:style-name="Internet_20_link" text:visited-style-name="Visited_20_Internet_20_Link"> expérience vérin Vernet,modèle 0769</text:a> et clapet d'air</text:p>
          <text:list text:style-name="List_20_1">
            <text:list-item>
              <text:p text:style-name="List_20_1_Content"> <text:a xlink:type="simple" xlink:href="http://forum.apper-solaire.org/viewtopic.php?t=7137" text:style-name="Internet_20_link" text:visited-style-name="Visited_20_Internet_20_Link"> clapet sur vérin Vernet </text:a> </text:p>
            </text:list-item>
            <text:list-item>
              <text:p text:style-name="List_20_1_Content"> <text:a xlink:type="simple" xlink:href="https://www.lextronic.fr/verin-thermostatique-28536.html" text:style-name="Internet_20_link" text:visited-style-name="Visited_20_Internet_20_Link"> le vérin</text:a> à 8€</text:p>
            </text:list-item>
            <text:list-item>
              <text:p text:style-name="List_20_1_Content_Last"> <text:a xlink:type="simple" xlink:href="https://wiki.lowtechlab.org/w/index.php?title=Chauffage_solaire_version_ardoise" text:style-name="Internet_20_link" text:visited-style-name="Visited_20_Internet_20_Link"> au Lowtechlab </text:a> comme régulation de chauffage solaire!</text:p>
            </text:list-item>
          </text:list>
        </text:list-item>
      </text:list>
      <text:p text:style-name="Text_20_body"><text:span text:style-name="Strong_20_Emphasis">réflexions</text:span>
En appliquant la règle 'résilience', je pense qu'il faut séparer les choses et n'utiliser l'informatique/électronique qu'en tant que 2ème système, les confiner à l'information et mécaniser le plus de chose possible.</text:p>
      <text:list text:style-name="Numbering_20_1" text:continue-numbering="false">
        <text:list-item>
          <text:p text:style-name="Numbering_20_1_Content_First"> une ouverture automatique en fonction de la température doit se faire</text:p>
          <text:list text:style-name="Numbering_20_1">
            <text:list-item>
              <text:p text:style-name="Numbering_20_1_Content"> d'abord avec un vérin hydro ou oléo mécanique en premier</text:p>
            </text:list-item>
            <text:list-item>
              <text:p text:style-name="Numbering_20_1_Content"> puis des capteurs/actionneurs en observation / secours</text:p>
            </text:list-item>
            <text:list-item>
              <text:p text:style-name="Numbering_20_1_Content_Last"> les capteurs faisant office d'alarme</text:p>
            </text:list-item>
          </text:list>
        </text:list-item>
      </text:list>
      <text:p text:style-name="Text_20_body"><text:span text:style-name="Strong_20_Emphasis">L'idéal sera de n'utiliser l'électronique/informatique que pour se bâtir une connaissance des phénomènes afin de construire des systèmes entiers faits de mécanismes simples.</text:span></text:p>
      <text:p text:style-name="Text_20_body">Cas des lucarne et autres aérations , le vérin paraffine semble le mieux mais il faut regarder leur solidité/longévité</text:p>
      <text:h text:style-name="Heading_20_4" text:outline-level="4"><text:bookmark-start text:name="__RefHeading___questions_4"/><text:bookmark-start text:name="questions"/>Questions:<text:bookmark-end text:name="__RefHeading___questions_4"/><text:bookmark-end text:name="questions"/></text:h>
      <text:list text:style-name="List_20_1" text:continue-numbering="false">
        <text:list-item>
          <text:p text:style-name="List_20_1_Content_First"> les portes de serre doivent elle s'ouvrir en cas de grand vent (&gt; ? m/s) est ce fermeture?</text:p>
          <text:list text:style-name="List_20_1">
            <text:list-item>
              <text:p text:style-name="List_20_1_Content"> du coup plutot mettre les portes sur axe avec des ressorts de rappel, elle s'ouvrent en balancier des que la pression &gt; tension du ressort </text:p>
            </text:list-item>
            <text:list-item>
              <text:p text:style-name="List_20_1_Content_Last"> un contact envoi une info d'ouvertu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3::02:50</meta:creation-date>
    <dc:creator>Generated</dc:creator>
    <dc:date>2024-05-17T13::02:50</dc:date>
    <dc:language>en-US</dc:language>
    <meta:editing-cycles>1</meta:editing-cycles>
    <meta:editing-duration>PT0S</meta:editing-duration>
    <dc:title>projets:ouverture_de_porte_automatique</dc:title>
  </office:meta>
</office:document-meta>
</file>