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mesures"/><text:bookmark-start text:name="__RefHeading___outils_de_mesures_1"/><text:bookmark-start text:name="outils_de_mesures"/>OUTILS DE MESURES<text:bookmark-end text:name="__RefHeading___outils_de_mesures_1"/><text:bookmark-end text:name="outils_de_mesures"/></text:h>
      <text:h text:style-name="Heading_20_1" text:outline-level="1"><text:bookmark-start text:name="__RefHeading___capteurs_2"/><text:bookmark-start text:name="capteurs"/>Capteurs<text:bookmark-end text:name="__RefHeading___capteurs_2"/><text:bookmark-end text:name="capteurs"/></text:h>
      <text:p text:style-name="Text_20_body">Les capteurs sont fabriqués autour des puces électroniques , ESP8266,ESP32,Arduino,… et se relient au réseau WiFi local pour enregistrer des mesures.</text:p>
      <text:p text:style-name="Text_20_body">Ses mesures sont analysées en temps-réel stockées et mise en graphiques pour leur suivi, leur réutilisation ou des alertes.</text:p>
      <text:p text:style-name="Text_20_body">Le serveur de traitement est une machine virtuelle locale ( Charlotte ) présente sur le serveur superviseur Proxmox( Patate ) , il contient:</text:p>
      <text:list text:style-name="Numbering_20_1" text:continue-numbering="false">
        <text:list-item>
          <text:p text:style-name="Numbering_20_1_Content_First"> un serveur <text:a xlink:type="simple" xlink:href="https://mosquitto.org/" text:style-name="Internet_20_link" text:visited-style-name="Visited_20_Internet_20_Link">Mosquitto</text:a> pour le traitement des informations MQTT (télémétrie)</text:p>
        </text:list-item>
        <text:list-item>
          <text:p text:style-name="Numbering_20_1_Content"> un serveur <text:a xlink:type="simple" xlink:href="https://nodered.org" text:style-name="Internet_20_link" text:visited-style-name="Visited_20_Internet_20_Link">NodeRed</text:a> et des feuilles de programmation des actions</text:p>
        </text:list-item>
        <text:list-item>
          <text:p text:style-name="Numbering_20_1_Content"> un serveur de base de donnée orienté données temporelles <text:a xlink:type="simple" xlink:href="https://www.influxdata.com/products/influxdb-overview/" text:style-name="Internet_20_link" text:visited-style-name="Visited_20_Internet_20_Link">InfluxDB</text:a></text:p>
        </text:list-item>
        <text:list-item>
          <text:p text:style-name="Numbering_20_1_Content_Last"> un serveur de visualisation / tableaux de bord <text:a xlink:type="simple" xlink:href="https://grafana.com/" text:style-name="Internet_20_link" text:visited-style-name="Visited_20_Internet_20_Link"> Grafana </text:a></text:p>
        </text:list-item>
      </text:list>
      <text:p text:style-name="Preformatted_20_Text">Capteurs =&gt; WiFi /réseaux, protocole MQTT =&gt; Serveur Charlotte, serveur MQTT Mosquitto<text:line-break/><text:line-break/>Mosquitto =&gt; NodeRed =&gt; base de donnée InfluxDB<text:line-break/><text:s text:c="21"/>=&gt; scriptes d'actions =&gt; messages / actionneurs etc<text:line-break/> <text:line-break/>InfluxDB =&gt; Grafana met en graphiques</text:p>
      <text:p text:style-name="Text_20_body">Les capteurs sont autonomes et alimentés par des batteries 18650, un mesure de leur tension est faite et permet de suivre leur décharge pour éviter l'usage de régulateur.</text:p>
      <text:list text:style-name="List_20_1" text:continue-numbering="false">
        <text:list-item>
          <text:p text:style-name="List_20_1_Content_First"> Température / humidité : <text:a xlink:type="simple" xlink:href="https://minyhack.kerminy.org/capteurs:wemos_d1_dht12" text:style-name="Internet_20_link" text:visited-style-name="Visited_20_Internet_20_Link">Wemos D1 DHT12</text:a></text:p>
        </text:list-item>
        <text:list-item>
          <text:p text:style-name="List_20_1_Content_Last"> Température / humidité / pression / CO2 : <text:a xlink:type="simple" xlink:href="https://minyhack.kerminy.org/capteurs:wemos_d1_cjmcu_8128" text:style-name="Internet_20_link" text:visited-style-name="Visited_20_Internet_20_Link">Wemos D1 cjmcu 812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21::27:13</meta:creation-date>
    <dc:creator>Generated</dc:creator>
    <dc:date>2025-06-06T21::27:13</dc:date>
    <dc:language>en-US</dc:language>
    <meta:editing-cycles>1</meta:editing-cycles>
    <meta:editing-duration>PT0S</meta:editing-duration>
    <dc:title>projets:mesures</dc:title>
  </office:meta>
</office:document-meta>
</file>