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mesure_niveaux_d_eau_des_puits"/><text:bookmark-start text:name="__RefHeading___mesure_niveaux_d_eau_des_puits_1"/><text:bookmark-start text:name="mesure_niveaux_d_eau_des_puits"/>Mesure niveaux d'eau des puits<text:bookmark-end text:name="__RefHeading___mesure_niveaux_d_eau_des_puits_1"/><text:bookmark-end text:name="mesure_niveaux_d_eau_des_puits"/></text:h>
      <text:p text:style-name="Text_20_body">il y a plusieurs puits, la connaissance de leur niveau d'eau au court du temps est primordiale.<text:line-break/>
Actuellement une mesure est faite de temps en temps, pas forcement avec les même outils ni les même personnes, d'où mesures infidèles et non plus pas forcement exacte.</text:p>
      <text:p text:style-name="Text_20_body">Nous pourrions laisser à demeure une machine pour prendre les mesures et les suivre sur nos graph…</text:p>
      <text:list text:style-name="List_20_1" text:continue-numbering="false">
        <text:list-item>
          <text:p text:style-name="List_20_1_Content_First"> ESP8266, en vue du réseau WiFi</text:p>
        </text:list-item>
        <text:list-item>
          <text:p text:style-name="List_20_1_Content"> alim batterie / secteur non loin</text:p>
        </text:list-item>
        <text:list-item>
          <text:p text:style-name="List_20_1_Content"> mesure du niveau </text:p>
          <text:list text:style-name="List_20_1">
            <text:list-item>
              <text:p text:style-name="List_20_1_Content"> par un capteur ultrason</text:p>
            </text:list-item>
            <text:list-item>
              <text:p text:style-name="List_20_1_Content"> par un capteur de pression</text:p>
            </text:list-item>
          </text:list>
        </text:list-item>
        <text:list-item>
          <text:p text:style-name="List_20_1_Content_Last"> boitier étanche </text:p>
        </text:list-item>
      </text:list>
      <text:p text:style-name="Text_20_body"><text:span text:style-name="Strong_20_Emphasis">Pistes</text:span>:</text:p>
      <text:list text:style-name="List_20_1" text:continue-numbering="false">
        <text:list-item>
          <text:p text:style-name="List_20_1_Content_First"> <text:a xlink:type="simple" xlink:href="https://www.iottechtrends.com/water-tank-monitoring-system-using-arduino-uno/" text:style-name="Internet_20_link" text:visited-style-name="Visited_20_Internet_20_Link">https://www.iottechtrends.com/water-tank-monitoring-system-using-arduino-uno/</text:a></text:p>
        </text:list-item>
        <text:list-item>
          <text:p text:style-name="List_20_1_Content"> <text:a xlink:type="simple" xlink:href="https://www.seeedstudio.com/Water-Pressure-Sensor-G1-4-1-2MPa-p-2887.html?queryID=e240bc148641fe1a78c4322eba3d55ab&amp;objectID=294&amp;indexName=bazaar_retailer_products" text:style-name="Internet_20_link" text:visited-style-name="Visited_20_Internet_20_Link">https://www.seeedstudio.com/Water-Pressure-Sensor-G1-4-1-2MPa-p-2887.html?queryID=e240bc148641fe1a78c4322eba3d55ab&amp;objectID=294&amp;indexName=bazaar_retailer_products</text:a></text:p>
          <text:list text:style-name="List_20_1">
            <text:list-item>
              <text:p text:style-name="List_20_1_Content"> sans doute plus pertinent .</text:p>
            </text:list-item>
          </text:list>
        </text:list-item>
        <text:list-item>
          <text:p text:style-name="List_20_1_Content"> <text:a xlink:type="simple" xlink:href="https://www.codrey.com/arduino-projects/how-to-play-with-a-water-pressure-sensor/" text:style-name="Internet_20_link" text:visited-style-name="Visited_20_Internet_20_Link">https://www.codrey.com/arduino-projects/how-to-play-with-a-water-pressure-sensor/</text:a></text:p>
        </text:list-item>
        <text:list-item/>
      </text:list>
      <text:h text:style-name="Heading_20_2" text:outline-level="2"><text:bookmark-start text:name="__RefHeading___mesure_du_niveau_d_eau_par_mesure_de_pression_de_l_eau_2"/><text:bookmark-start text:name="mesure_du_niveau_d_eau_par_mesure_de_pression_de_l_eau"/>Mesure du niveau d'eau par mesure de pression de l'eau:<text:bookmark-end text:name="__RefHeading___mesure_du_niveau_d_eau_par_mesure_de_pression_de_l_eau_2"/><text:bookmark-end text:name="mesure_du_niveau_d_eau_par_mesure_de_pression_de_l_eau"/></text:h>
      <text:list text:style-name="List_20_1" text:continue-numbering="false">
        <text:list-item>
          <text:p text:style-name="List_20_1_Content_First"> système solide et protégé</text:p>
        </text:list-item>
        <text:list-item>
          <text:p text:style-name="List_20_1_Content_Last"> mis en place au fond des puits</text:p>
        </text:list-item>
      </text:list>
      <text:h text:style-name="Heading_20_2" text:outline-level="2"><text:bookmark-start text:name="__RefHeading___mesure_et_indication_du_niveau_d_eau_par_flotteur_3"/><text:bookmark-start text:name="mesure_et_indication_du_niveau_d_eau_par_flotteur"/>Mesure et indication du niveau d'eau par flotteur<text:bookmark-end text:name="__RefHeading___mesure_et_indication_du_niveau_d_eau_par_flotteur_3"/><text:bookmark-end text:name="mesure_et_indication_du_niveau_d_eau_par_flotteur"/></text:h>
      <text:p text:style-name="Text_20_body">L'idée est de monter un tige graduée sur un flotteur,la tige dépassant du haut du puits qui nous indique directement suivant ses graduations la hauteur d'eau .<text:line-break/>
<text:span text:style-name="Strong_20_Emphasis">L'important étant le suivi et l'apprentissage de la disponibilité de la ressource, on peut le faire directement.</text:span></text:p>
      <text:list text:style-name="Numbering_20_1" text:continue-numbering="false">
        <text:list-item>
          <text:p text:style-name="Numbering_20_1_Content_First"> fixage de la réglette sur un coté dans des anneaux de positionnement et de la plaque d'où faire la mesure</text:p>
        </text:list-item>
        <text:list-item>
          <text:p text:style-name="Numbering_20_1_Content"> Première mesure en tapant le fond du puits avec la réglette, point 0</text:p>
        </text:list-item>
        <text:list-item>
          <text:p text:style-name="Numbering_20_1_Content"> marquage en cm (on pourrait récupérer un mètre ruban)</text:p>
        </text:list-item>
        <text:list-item>
          <text:p text:style-name="Numbering_20_1_Content"> laisser le flotteur remonter à la surface </text:p>
        </text:list-item>
        <text:list-item>
          <text:p text:style-name="Numbering_20_1_Content"> lire directement la hauteur de l'eau</text:p>
        </text:list-item>
        <text:list-item>
          <text:p text:style-name="Numbering_20_1_Content_Last"> s'arranger pour que la réglette soit visible de lo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04:07</meta:creation-date>
    <dc:creator>Generated</dc:creator>
    <dc:date>2025-06-06T07::04:07</dc:date>
    <dc:language>en-US</dc:language>
    <meta:editing-cycles>1</meta:editing-cycles>
    <meta:editing-duration>PT0S</meta:editing-duration>
    <dc:title>projets:mesure_niveaux_d_eau_des_puits</dc:title>
  </office:meta>
</office:document-meta>
</file>