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boitasson"/><text:bookmark-start text:name="__RefHeading___boitasson_une_base_pour_le_hacking_d_instruments_sonores_1"/><text:bookmark-start text:name="boitasson_une_base_pour_le_hacking_d_instruments_sonores"/>BOITASSON une base pour le hacking d'instruments sonores<text:bookmark-end text:name="__RefHeading___boitasson_une_base_pour_le_hacking_d_instruments_sonores_1"/><text:bookmark-end text:name="boitasson_une_base_pour_le_hacking_d_instruments_sonores"/></text:h>
      <text:p text:style-name="Text_20_body">l'idée est de monter une base GNU/linux sur une carte SBC ARM(petit ordinateur) que nous brancherions dans des boîtiers, étendus, d’instrument de musique MIDI USB comme les claviers, les contrôleurs, arrangeur etc…<text:line-break/></text:p>
      <text:list text:style-name="List_20_1" text:continue-numbering="false">
        <text:list-item>
          <text:p text:style-name="List_20_1_Content_First"> Ces boitassons serait pilotable en réseaux par un pc extérieur (VNC) </text:p>
        </text:list-item>
        <text:list-item>
          <text:p text:style-name="List_20_1_Content"> elles seraient interconnectables pour partager leurs sons</text:p>
        </text:list-item>
        <text:list-item>
          <text:p text:style-name="List_20_1_Content"> autonomes, à priori pas de câble</text:p>
        </text:list-item>
        <text:list-item>
          <text:p text:style-name="List_20_1_Content_Last"> hackable, ajout de capteur de mouvement ,lumière, vidéo , ce qu'on veut</text:p>
        </text:list-item>
      </text:list>
      <text:list text:style-name="List_20_1" text:continue-numbering="false">
        <text:list-item>
          <text:p text:style-name="List_20_1_Content_First"> Les carte miniPC (SBC) pressenties:</text:p>
          <text:list text:style-name="List_20_1">
            <text:list-item>
              <text:p text:style-name="List_20_1_Content"> Odroid XU4 , 4+4 coeurs 70€</text:p>
            </text:list-item>
            <text:list-item>
              <text:p text:style-name="List_20_1_Content"> Orange Pi 3, 4 coeurs 40 €</text:p>
            </text:list-item>
            <text:list-item>
              <text:p text:style-name="List_20_1_Content_Last"> Raspberry Pi 4, 4coeurs , mais délai et prix ??</text:p>
            </text:list-item>
          </text:list>
        </text:list-item>
      </text:list>
      <text:h text:style-name="Heading_20_2" text:outline-level="2"><text:bookmark-start text:name="__RefHeading___pistes_systemeos_2"/><text:bookmark-start text:name="pistes_systemeos"/>Pistes système : OS<text:bookmark-end text:name="__RefHeading___pistes_systemeos_2"/><text:bookmark-end text:name="pistes_systemeos"/></text:h>
      <text:h text:style-name="Heading_20_2" text:outline-level="2"><text:bookmark-start text:name="__RefHeading___base_patchbox_os_3"/><text:bookmark-start text:name="base_patchbox_os"/>Base Patchbox OS<text:bookmark-end text:name="__RefHeading___base_patchbox_os_3"/><text:bookmark-end text:name="base_patchbox_os"/></text:h>
      <text:p text:style-name="Text_20_body"><text:span text:style-name="Strong_20_Emphasis">plus</text:span> déjà fait<text:line-break/>
<text:span text:style-name="Strong_20_Emphasis">moins</text:span> déjà fait et donc pas forcement nos choix, base pour RSP (32bits?)</text:p>
      <text:h text:style-name="Heading_20_2" text:outline-level="2"><text:bookmark-start text:name="__RefHeading___base_armbian_4"/><text:bookmark-start text:name="base_armbian"/>Base Armbian<text:bookmark-end text:name="__RefHeading___base_armbian_4"/><text:bookmark-end text:name="base_armbian"/></text:h>
      <text:p text:style-name="Text_20_body"><text:span text:style-name="Strong_20_Emphasis">plus:* portable sur pas mal de carte<text:line-break/>
</text:span>moins** nécessite de penser la modularité des logic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23::57:06</meta:creation-date>
    <dc:creator>Generated</dc:creator>
    <dc:date>2025-07-19T23::57:06</dc:date>
    <dc:language>en-US</dc:language>
    <meta:editing-cycles>1</meta:editing-cycles>
    <meta:editing-duration>PT0S</meta:editing-duration>
    <dc:title>projets:boitasson</dc:title>
  </office:meta>
</office:document-meta>
</file>