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teurs:wemos_d1_cjmcu_8128"/><text:bookmark-start text:name="__RefHeading___capteur_temperature_humidite_pression_co2wemos_d1_cjmcu_8128_1"/><text:bookmark-start text:name="capteur_temperature_humidite_pression_co2wemos_d1_cjmcu_8128"/>Capteur Température / humidité / pression / CO2 : Wemos D1 cjmcu 8128<text:bookmark-end text:name="__RefHeading___capteur_temperature_humidite_pression_co2wemos_d1_cjmcu_8128_1"/><text:bookmark-end text:name="capteur_temperature_humidite_pression_co2wemos_d1_cjmcu_8128"/></text:h>
      <text:list text:style-name="List_20_1" text:continue-numbering="false">
        <text:list-item>
          <text:p text:style-name="List_20_1_Content_First"> <text:a xlink:type="simple" xlink:href="https://www.wemos.cc/en/latest/d1/index.html" text:style-name="Internet_20_link" text:visited-style-name="Visited_20_Internet_20_Link"> Wemos</text:a> ESP8266 puce WiFi ou genre</text:p>
        </text:list-item>
        <text:list-item>
          <text:p text:style-name="List_20_1_Content"> CJMCU-811 CCS811 Indoor air quality monitoring digital gas sensor</text:p>
        </text:list-item>
        <text:list-item>
          <text:p text:style-name="List_20_1_Content"> relai de mesure de la tension , résistance 180k ( pas sur la V1 )</text:p>
        </text:list-item>
        <text:list-item>
          <text:p text:style-name="List_20_1_Content_Last"> batterie 18650</text:p>
        </text:list-item>
      </text:list>
      <text:p text:style-name="Text_20_body"><text:span text:style-name="Strong_20_Emphasis">Les mesures:</text:span></text:p>
      <text:list text:style-name="List_20_1" text:continue-numbering="false">
        <text:list-item>
          <text:p text:style-name="List_20_1_Content_First"> TVCO (Total Volatile Organic Compound)</text:p>
        </text:list-item>
        <text:list-item>
          <text:p text:style-name="List_20_1_Content"> eCO2 (équivalent CO2)</text:p>
        </text:list-item>
        <text:list-item>
          <text:p text:style-name="List_20_1_Content"> Humidité (SI702x)</text:p>
        </text:list-item>
        <text:list-item>
          <text:p text:style-name="List_20_1_Content"> Température (BMP280 &amp; SI702x)</text:p>
        </text:list-item>
        <text:list-item>
          <text:p text:style-name="List_20_1_Content"> Pression (BMP280)</text:p>
        </text:list-item>
        <text:list-item>
          <text:p text:style-name="List_20_1_Content_Last"> tension batterie</text:p>
        </text:list-item>
      </text:list>
      <text:p text:style-name="Text_20_body">pistes :</text:p>
      <text:list text:style-name="List_20_1" text:continue-numbering="false">
        <text:list-item>
          <text:p text:style-name="List_20_1_Content_First"> <text:a xlink:type="simple" xlink:href="http://www.esp8266learning.com/ccs811-digital-gas-sensor-and-esp8266-example.php" text:style-name="Internet_20_link" text:visited-style-name="Visited_20_Internet_20_Link">http://www.esp8266learning.com/ccs811-digital-gas-sensor-and-esp8266-example.php</text:a></text:p>
        </text:list-item>
        <text:list-item>
          <text:p text:style-name="List_20_1_Content_Last"> <text:a xlink:type="simple" xlink:href="https://github.com/SFeli/ESP32_CJMCU-8128" text:style-name="Internet_20_link" text:visited-style-name="Visited_20_Internet_20_Link">https://github.com/SFeli/ESP32_CJMCU-8128</text:a></text:p>
        </text:list-item>
      </text:list>
      <text:p text:style-name="Text_20_body"><text:span text:style-name="Strong_20_Emphasis">Process</text:span></text:p>
      <text:p text:style-name="Text_20_body">Sortie du mode veille</text:p>
      <text:list text:style-name="Numbering_20_1" text:continue-numbering="false">
        <text:list-item>
          <text:p text:style-name="Numbering_20_1_Content_First"> se connecte au reseau Wifi</text:p>
        </text:list-item>
        <text:list-item>
          <text:p text:style-name="Numbering_20_1_Content"> se met en mode OTA pour d'éventuel mise à jour des programmes</text:p>
        </text:list-item>
        <text:list-item>
          <text:p text:style-name="Numbering_20_1_Content"> actionne le relai de mise liaison Resistance 180k/A0 Wemos pour une mesure de la tension de la batterie</text:p>
        </text:list-item>
        <text:list-item>
          <text:p text:style-name="Numbering_20_1_Content"> setup et initialisation des puces de mesure</text:p>
        </text:list-item>
        <text:list-item>
          <text:p text:style-name="Numbering_20_1_Content_Last"> si il y a des mesures envois les info au serveur MQTT</text:p>
        </text:list-item>
      </text:list>
      <text:p text:style-name="Text_20_body">Se remet en mode sommeil pour 15min</text:p>
      <text:h text:style-name="Heading_20_2" text:outline-level="2"><text:bookmark-start text:name="__RefHeading___codes_2"/><text:bookmark-start text:name="codes"/>Codes<text:bookmark-end text:name="__RefHeading___codes_2"/><text:bookmark-end text:name="co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36:02</meta:creation-date>
    <dc:creator>Generated</dc:creator>
    <dc:date>2025-06-08T00::36:02</dc:date>
    <dc:language>en-US</dc:language>
    <meta:editing-cycles>1</meta:editing-cycles>
    <meta:editing-duration>PT0S</meta:editing-duration>
    <dc:title>capteurs:wemos_d1_cjmcu_8128</dc:title>
  </office:meta>
</office:document-meta>
</file>