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blog_1"/><text:bookmark-start text:name="blog"/>Blog<text:bookmark-end text:name="__RefHeading___blog_1"/><text:bookmark-end text:name="blog"/></text:h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s://minyhack.kerminy.org/blog:recherche_sur_les_led" text:style-name="Internet_20_link" text:visited-style-name="Visited_20_Internet_20_Link">recherche sur les LED</text:a></text:p>
        </text:list-item>
        <text:list-item>
          <text:p text:style-name="List_20_1_Content"><text:a xlink:type="simple" xlink:href="https://minyhack.kerminy.org/blog:mise_en_place_des_premiers_capteurs" text:style-name="Internet_20_link" text:visited-style-name="Visited_20_Internet_20_Link">Mise en place des premiers capteurs</text:a></text:p>
        </text:list-item>
        <text:list-item>
          <text:p text:style-name="List_20_1_Content"><text:a xlink:type="simple" xlink:href="https://minyhack.kerminy.org/blog:les_gars_radins_et_la_comptabilite" text:style-name="Internet_20_link" text:visited-style-name="Visited_20_Internet_20_Link">Comptablité GARRADIN</text:a></text:p>
        </text:list-item>
        <text:list-item>
          <text:p text:style-name="List_20_1_Content"><text:a xlink:type="simple" xlink:href="https://minyhack.kerminy.org/blog:jeux" text:style-name="Internet_20_link" text:visited-style-name="Visited_20_Internet_20_Link">Jeux</text:a></text:p>
        </text:list-item>
        <text:list-item>
          <text:p text:style-name="List_20_1_Content"><text:a xlink:type="simple" xlink:href="https://minyhack.kerminy.org/blog:hentou" text:style-name="Internet_20_link" text:visited-style-name="Visited_20_Internet_20_Link">Hentoù un chemin entre nous, le monde et la technique</text:a></text:p>
        </text:list-item>
        <text:list-item>
          <text:p text:style-name="List_20_1_Content"><text:a xlink:type="simple" xlink:href="https://minyhack.kerminy.org/blog:gps-rtk_et_opendata" text:style-name="Internet_20_link" text:visited-style-name="Visited_20_Internet_20_Link">LE GPS-RTK et l'opendata</text:a></text:p>
        </text:list-item>
        <text:list-item>
          <text:p text:style-name="List_20_1_Content_Last"><text:a xlink:type="simple" xlink:href="https://minyhack.kerminy.org/blog:electricite_au_chateau" text:style-name="Internet_20_link" text:visited-style-name="Visited_20_Internet_20_Link">Électricité au château</text:a></text:p>
        </text:list-item>
      </text:list>
      <text:line-break/>
      <text:p text:style-name="Text_20_body">—
pages a faire jeff</text:p>
      <text:p text:style-name="Text_20_body"><text:a xlink:type="simple" xlink:href="https://minyhack.kerminy.org/blog:mais_ou_va_t_on" text:style-name="Internet_20_link" text:visited-style-name="Visited_20_Internet_20_Link">Mais ou va t'on ?</text:a></text:p>
      <text:p text:style-name="Text_20_body"><text:a xlink:type="simple" xlink:href="https://minyhack.kerminy.org/blog:hentou" text:style-name="Internet_20_link" text:visited-style-name="Visited_20_Internet_20_Link">Hentoù</text:a> un chemin entre nous, le monde et la technique</text:p>
      <text:p text:style-name="Text_20_body"><text:a xlink:type="simple" xlink:href="https://minyhack.kerminy.org/blog:jeux" text:style-name="Internet_20_link" text:visited-style-name="Visited_20_Internet_20_Link">Jeux</text:a> réflexions autour des jeux de la vie, des échanges, …</text:p>
      <text:p text:style-name="Text_20_body"><text:a xlink:type="simple" xlink:href="https://minyhack.kerminy.org/blog:reflexions_sur_l_economie_pratique" text:style-name="Internet_20_link" text:visited-style-name="Visited_20_Internet_20_Link">réflexions sur l'économie pratique</text:a></text:p>
      <text:p text:style-name="Text_20_body"><text:a xlink:type="simple" xlink:href="https://minyhack.kerminy.org/blog:mise_en_services_et_autres_serveurs" text:style-name="Internet_20_link" text:visited-style-name="Visited_20_Internet_20_Link">mise en services et autres serveurs</text:a></text:p>
      <text:p text:style-name="Text_20_body"><text:a xlink:type="simple" xlink:href="https://minyhack.kerminy.org/blog:reseaux_asociaux" text:style-name="Internet_20_link" text:visited-style-name="Visited_20_Internet_20_Link">réseaux asociaux</text:a></text:p>
      <text:p text:style-name="Text_20_body"><text:a xlink:type="simple" xlink:href="https://minyhack.kerminy.org/blog:les_gars_radins_et_la_comptabilite" text:style-name="Internet_20_link" text:visited-style-name="Visited_20_Internet_20_Link">les gars radins et la comptabilité</text:a></text:p>
      <text:p text:style-name="Text_20_body"><text:a xlink:type="simple" xlink:href="https://minyhack.kerminy.org/blog:les_machines_tok_a_tout_faire" text:style-name="Internet_20_link" text:visited-style-name="Visited_20_Internet_20_Link">les machines tok à tout f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1:02</meta:creation-date>
    <dc:creator>Generated</dc:creator>
    <dc:date>2025-05-09T21::51:02</dc:date>
    <dc:language>en-US</dc:language>
    <meta:editing-cycles>1</meta:editing-cycles>
    <meta:editing-duration>PT0S</meta:editing-duration>
    <dc:title>blog:start</dc:title>
  </office:meta>
</office:document-meta>
</file>