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cherche_sur_les_led"/><text:bookmark-start text:name="__RefHeading___recherche_sur_les_led_1"/><text:bookmark-start text:name="recherche_sur_les_led"/>recherche sur les LED<text:bookmark-end text:name="__RefHeading___recherche_sur_les_led_1"/><text:bookmark-end text:name="recherche_sur_les_led"/></text:h>
      <text:p text:style-name="Text_20_body">En matière d'éclairage , les notions à étudier sont:</text:p>
      <text:list text:style-name="List_20_1" text:continue-numbering="false">
        <text:list-item>
          <text:p text:style-name="List_20_1_Content_First"> l'éclairage , en lumen, 100=faible 1000=plein les yeux</text:p>
        </text:list-item>
        <text:list-item>
          <text:p text:style-name="List_20_1_Content"> le flux, ou l'angle d'éclairage , spot = 35° , plafonier = 110° , en gros</text:p>
        </text:list-item>
        <text:list-item>
          <text:p text:style-name="List_20_1_Content"> la consommation électrique: Puissance en Watt (P=UI cad 10W=5V*2A, 1W=5V*0,5A, 10W=12V*0,8A etc )</text:p>
        </text:list-item>
        <text:list-item>
          <text:p text:style-name="List_20_1_Content_Last"> la couleur de la lumière, (température) en Kelvin, 2000=jaune/chaud 6000=blanc/froid</text:p>
        </text:list-item>
      </text:list>
      <text:p text:style-name="Text_20_body">Pour ma part j'ajoute des notions pragmatiques:</text:p>
      <text:list text:style-name="List_20_1" text:continue-numbering="false">
        <text:list-item>
          <text:p text:style-name="List_20_1_Content_First"> solidité, si ça tombe ça casse ou pas .</text:p>
        </text:list-item>
        <text:list-item>
          <text:p text:style-name="List_20_1_Content"> facilité d'usage, on se brûle les doigts ou ça reste tiède même dans une poche.</text:p>
        </text:list-item>
        <text:list-item>
          <text:p text:style-name="List_20_1_Content"> il faut refroidir la base ou l'alimentation ou pas</text:p>
        </text:list-item>
        <text:list-item>
          <text:p text:style-name="List_20_1_Content"> durée de vie , plus de 20000h semble bien (~4h/j pendant 15ans)</text:p>
        </text:list-item>
        <text:list-item>
          <text:p text:style-name="List_20_1_Content"> simplicité électronique ou pas, montage aisé ?, culot , soudure …</text:p>
        </text:list-item>
        <text:list-item>
          <text:p text:style-name="List_20_1_Content"> émet des fréquence radios (alimentation a découpage?) ou visuelle</text:p>
        </text:list-item>
        <text:list-item>
          <text:p text:style-name="List_20_1_Content_Last"> le prix</text:p>
        </text:list-item>
      </text:list>
      <text:p text:style-name="Text_20_body">En partant des <text:a xlink:type="simple" xlink:href="https://fr.wikipedia.org/wiki/ampoules à incandescences" text:style-name="Internet_20_link" text:visited-style-name="Visited_20_Internet_20_Link">ampoules à incandescences</text:a> qui brillent par leur simplicité, et leur quasi interdiction aujourd'hui, en passant par les halogènes qui suivent le même chemin, il reste pour s“éclairer, les tubes néon qu'on peut récupérer dans les bureaux vides ou les lampes à huile, à gaz, à alcool dont je re-parlerais plus tard.</text:p>
      <text:p text:style-name="Text_20_body">Après expérimentations, j'ai trouvé que l'éclairage par LED COB offrait des avantages:</text:p>
      <text:list text:style-name="List_20_1" text:continue-numbering="false">
        <text:list-item>
          <text:p text:style-name="List_20_1_Content_First"> consommation , on a facilement 200 lumens pour 2W </text:p>
        </text:list-item>
        <text:list-item>
          <text:p text:style-name="List_20_1_Content"> il y a des versions 3V ou 5V directement utilisable sur une batterie ou de la basse tension</text:p>
        </text:list-item>
        <text:list-item>
          <text:p text:style-name="List_20_1_Content"> ultra solide car enfermées dans une gangue de silicone sur une plaque métallique avec des durées de vie annoncées de plus de 20000h</text:p>
        </text:list-item>
        <text:list-item>
          <text:p text:style-name="List_20_1_Content"> ne chauffe pas trop pour 400lumens , pour plus il faut souvent un petit radiateur</text:p>
        </text:list-item>
        <text:list-item>
          <text:p text:style-name="List_20_1_Content"> facile à bricoler, on peut visser sur du bois et connecter directement le jus</text:p>
        </text:list-item>
        <text:list-item>
          <text:p text:style-name="List_20_1_Content"> on peut y mettre les doigs</text:p>
        </text:list-item>
        <text:list-item>
          <text:p text:style-name="List_20_1_Content_Last"> pas cher chez nos amis chinois et abordable vue la longévité en France tant qu'on reste en basse tension</text:p>
        </text:list-item>
      </text:list>
      <text:p text:style-name="Text_20_body">Ce dont il faut se méfier:</text:p>
      <text:list text:style-name="List_20_1" text:continue-numbering="false">
        <text:list-item>
          <text:p text:style-name="LastListParagraph_List_20_1_Content_First"> il faut absolument rester dans des basse tensions 3,5,12V pour ne pas avoir de régulateur dedans, ces régulateurs ont une durée de vie bien plus courte que les LED et ajoute une couche polluante (radio&amp;chimique)individuelle. Il faut soit alimenter collectivement en BT avec des batteries ou des transformateur étanche et costauds.<text:line-break/></text:p>
        </text:list-item>
      </text:list>
      <text:p text:style-name="Text_20_body">D'ou bien penser l'emplacement: soit mobile avec batterie, soit fixe sur circuit 24V indépendant par ex.</text:p>
      <text:list text:style-name="List_20_1" text:continue-numbering="false">
        <text:list-item>
          <text:p text:style-name="LastListParagraph_List_20_1_Content_First"> il faut faire gaffe à la chaleur et donc au radiateur à mettre sur la LED COB pour les plus puissantes</text:p>
        </text:list-item>
      </text:list>
      <text:p text:style-name="Text_20_body">Nous avons commencé par souder/coller des barres de LED COB sur des petites plaques de bois, une batterie lithium 18650 et son régulateur, un bouton et voila.</text:p>
      <text:list text:style-name="List_20_1" text:continue-numbering="false">
        <text:list-item>
          <text:p text:style-name="List_20_1_Content_First"> facile à faire, quoi que la soudure demande un bon fer à soudé et un peu de pratique.</text:p>
        </text:list-item>
        <text:list-item>
          <text:p text:style-name="List_20_1_Content_Last"> dure toute la nuit avec une seule batterie</text:p>
        </text:list-item>
      </text:list>
      <text:p text:style-name="Text_20_body">Mais:</text:p>
      <text:list text:style-name="List_20_1" text:continue-numbering="false">
        <text:list-item>
          <text:p text:style-name="List_20_1_Content_First"> il nous faut refaire les boîtiers batteries, ceux en simple plastic finissent par casser</text:p>
          <text:list text:style-name="List_20_1">
            <text:list-item>
              <text:p text:style-name="List_20_1_Content"> je pense qu'on peut visser 2 lamelles d'aciers directement sur le support pour tenir la batterie</text:p>
            </text:list-item>
          </text:list>
        </text:list-item>
        <text:list-item>
          <text:p text:style-name="List_20_1_Content_Last"> il faut aussi penser aux interrupteurs, ceux utilisés sont trop fragi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2::23:12</meta:creation-date>
    <dc:creator>Generated</dc:creator>
    <dc:date>2025-05-10T02::23:12</dc:date>
    <dc:language>en-US</dc:language>
    <meta:editing-cycles>1</meta:editing-cycles>
    <meta:editing-duration>PT0S</meta:editing-duration>
    <dc:title>blog:recherche_sur_les_led</dc:title>
  </office:meta>
</office:document-meta>
</file>