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production_de_carburant"/><text:bookmark-start text:name="__RefHeading___des_carburant_auto-produits_1"/><text:bookmark-start text:name="des_carburant_auto-produits"/>Des carburant auto-produits<text:bookmark-end text:name="__RefHeading___des_carburant_auto-produits_1"/><text:bookmark-end text:name="des_carburant_auto-produits"/></text:h>
      <text:p text:style-name="Text_20_body">Viser l'autonomie, énergétique ici, c'est dans certain cas ou la consommation n'est pas immédiate ou stockable dans des batteries ou des cuves, produire soit même ses carburants qui seront eu transportables et stockable.</text:p>
      <text:p text:style-name="Text_20_body">Ces carburant peuvent servir:</text:p>
      <text:list text:style-name="List_20_1" text:continue-numbering="false">
        <text:list-item>
          <text:p text:style-name="List_20_1_Content_First"> à l'éclairage</text:p>
        </text:list-item>
        <text:list-item>
          <text:p text:style-name="List_20_1_Content"> aux moteurs thermiques pour les machines </text:p>
        </text:list-item>
        <text:list-item>
          <text:p text:style-name="List_20_1_Content"> aux moteurs thermiques dédiés aux transports</text:p>
        </text:list-item>
        <text:list-item>
          <text:p text:style-name="List_20_1_Content"> au chauffage</text:p>
        </text:list-item>
        <text:list-item>
          <text:p text:style-name="List_20_1_Content_Last"> à la chimie d'autre chose</text:p>
        </text:list-item>
      </text:list>
      <text:p text:style-name="Text_20_body">Des pistes:</text:p>
      <text:list text:style-name="List_20_1" text:continue-numbering="false">
        <text:list-item>
          <text:p text:style-name="List_20_1_Content_First"> <text:a xlink:type="simple" xlink:href="https://bricoles.du-libre.org/bricoles:energies?s[]=alkolo#production_alcool" text:style-name="Internet_20_link" text:visited-style-name="Visited_20_Internet_20_Link">https://bricoles.du-libre.org/bricoles:energies?s[]=alkolo#production_alcool</text:a></text:p>
        </text:list-item>
        <text:list-item>
          <text:p text:style-name="List_20_1_Content"> <text:a xlink:type="simple" xlink:href="http://esu-services.ch/fileadmin/download/df/DF30_k4_Fahrni.pdf" text:style-name="Internet_20_link" text:visited-style-name="Visited_20_Internet_20_Link">http://esu-services.ch/fileadmin/download/df/DF30_k4_Fahrni.pdf</text:a>, betalcol betaprocess</text:p>
        </text:list-item>
        <text:list-item>
          <text:p text:style-name="List_20_1_Content_Last"> <text:a xlink:type="simple" xlink:href="https://www.bioenergie-promotion.fr/17897/le-betalcool-un-alcool-carburant-agricole-plus-ecologique/" text:style-name="Internet_20_link" text:visited-style-name="Visited_20_Internet_20_Link">https://www.bioenergie-promotion.fr/17897/le-betalcool-un-alcool-carburant-agricole-plus-ecologi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3::02:50</meta:creation-date>
    <dc:creator>Generated</dc:creator>
    <dc:date>2025-06-06T23::02:50</dc:date>
    <dc:language>en-US</dc:language>
    <meta:editing-cycles>1</meta:editing-cycles>
    <meta:editing-duration>PT0S</meta:editing-duration>
    <dc:title>ateliers:production_de_carburant</dc:title>
  </office:meta>
</office:document-meta>
</file>