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rrigations"/><text:bookmark-start text:name="__RefHeading___irrigations_1"/><text:bookmark-start text:name="irrigations"/>Irrigations<text:bookmark-end text:name="__RefHeading___irrigations_1"/><text:bookmark-end text:name="irrigations"/></text:h>
      <text:p text:style-name="Text_20_body">Pompe : Catalogue des pièces détachées de la pompe salmson :<text:a xlink:type="simple" xlink:href="https://piecesderechange.salmson.com/salmson.php/m/spc/index/catalog/00000004980000068307" text:style-name="Internet_20_link" text:visited-style-name="Visited_20_Internet_20_Link">https://piecesderechange.salmson.com/salmson.php/m/spc/index/catalog/00000004980000068307</text:a></text:p>
      <text:p text:style-name="Text_20_body">Manuel des Techniques d'irrigation sous pression : <text:a xlink:type="simple" xlink:href="https://www.fao.org/3/a1336f/a1336f00.pdf" text:style-name="Internet_20_link" text:visited-style-name="Visited_20_Internet_20_Link">https://www.fao.org/3/a1336f/a1336f0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4::15:09</meta:creation-date>
    <dc:creator>Generated</dc:creator>
    <dc:date>2024-05-17T14::15:09</dc:date>
    <dc:language>en-US</dc:language>
    <meta:editing-cycles>1</meta:editing-cycles>
    <meta:editing-duration>PT0S</meta:editing-duration>
    <dc:title>ateliers:irrigations</dc:title>
  </office:meta>
</office:document-meta>
</file>