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experimentations_poetiques"/><text:bookmark-start text:name="__RefHeading___experimentations_poetiques_1"/><text:bookmark-start text:name="experimentations_poetiques"/>Expérimentations poétiques<text:bookmark-end text:name="__RefHeading___experimentations_poetiques_1"/><text:bookmark-end text:name="experimentations_poetiques"/></text:h>
      <text:p text:style-name="Text_20_body">Expérimentations autour de réseaux résilients asynchrones et d'une relative sémantique…</text:p>
      <text:p text:style-name="Text_20_body">Le quotidien qui vient est plutôt asynchrone.<text:line-break/>
Lâcher prise, à l'encontre de la recherche imposée d'immédiateté.
Et nous devons nous construire possiblement indépendant,<text:line-break/>
en organisant nos groupes de grappes collectives.</text:p>
      <text:p text:style-name="Text_20_body">Comment reprendre la main sur nos possibilités de communications, ou d'information?
Nous sommes potentiellement plusieurs groupes en plusieurs lieux séparés d'une vingtaine de km.<text:line-break/>
Nous avons quelques fois accès à Internet.</text:p>
      <text:p text:style-name="Text_20_body">L'atelier ici se propose:</text:p>
      <text:list text:style-name="List_20_1" text:continue-numbering="false">
        <text:list-item>
          <text:p text:style-name="List_20_1_Content_First"> d'expérimenter des échanges par radio CB en utilisant des méthodes de communications mixes, c'est à dire en même temps sur un canal CB classique d'utiliser</text:p>
          <text:list text:style-name="List_20_1">
            <text:list-item>
              <text:p text:style-name="List_20_1_Content"> la voix qui parle des messages à faire passer</text:p>
            </text:list-item>
            <text:list-item>
              <text:p text:style-name="List_20_1_Content"> une codification sonore sur-ajoutée (PSK?) rendant le message compréhensible par une machine, comme un sous titrage sonore.</text:p>
            </text:list-item>
            <text:list-item>
              <text:p text:style-name="List_20_1_Content"> ⇒ <text:a xlink:type="simple" xlink:href="https://minyhack.kerminy.org/ateliers:freak" text:style-name="Internet_20_link" text:visited-style-name="Visited_20_Internet_20_Link">freak</text:a></text:p>
            </text:list-item>
          </text:list>
        </text:list-item>
        <text:list-item>
          <text:p text:style-name="List_20_1_Content"> de définir une certaine sémantique ou tout du moins des conventions qui facilite le classement, la lecture et la création d’œuvres et d'informations textuelles.</text:p>
          <text:list text:style-name="List_20_1">
            <text:list-item>
              <text:p text:style-name="List_20_1_Content"> une structuration du discours, des méta-tag (à la Dubli-Core?) permettent une traitement informatique</text:p>
            </text:list-item>
            <text:list-item>
              <text:p text:style-name="List_20_1_Content"> des conventions de nommages servent à la redistribution, au classement, aux mises à jours des textes stockés</text:p>
            </text:list-item>
          </text:list>
        </text:list-item>
        <text:list-item>
          <text:p text:style-name="List_20_1_Content"> d'organiser un système de fichier/informations distribuées et re-distribuables pour faire évoluer collectivement nos connaissances et nos créations.</text:p>
          <text:list text:style-name="List_20_1">
            <text:list-item>
              <text:p text:style-name="List_20_1_Content"> utiliser dokuwiki comme gestionnaire d'informations, de page, de médias</text:p>
            </text:list-item>
            <text:list-item>
              <text:p text:style-name="List_20_1_Content"> utiliser un script ou plugin doku? comme visu de cartes , graphi ? mixant hypertexte et outils d'édition/partage mettant en avant les relations/liens entre les pages. Un 'simple' moteur de recherche (comme Dig ou celui interne de dokuwiki) servant lui à trouver sans batir de chemin.</text:p>
            </text:list-item>
            <text:list-item>
              <text:p text:style-name="List_20_1_Content"> utiliser git pour la post-synchronisation du tout laissant en chaque lieu la gestion se ses ressources propres et locales, permettant une certaine modération géographiquement distribuée.</text:p>
            </text:list-item>
            <text:list-item>
              <text:p text:style-name="List_20_1_Content"> de profiter des flux de nouveauté (liens et feed RSS) tenu a jour par dokuwiki pour suivre les évolutions des pages. On peut synchroniser ainsi des wiki indépendants par partie.</text:p>
            </text:list-item>
          </text:list>
        </text:list-item>
        <text:list-item>
          <text:p text:style-name="List_20_1_Content"> d'appliquer cette nécessaire autonomisation dans la mise en place de nouveau (si besoin) systèmes d'informations que nous utilisons déjà au quotidien, Internet, messageries, partages de données etc.</text:p>
          <text:list text:style-name="List_20_1">
            <text:list-item>
              <text:p text:style-name="List_20_1_Content"> poser en nos lieux des machines (serveurs) sobres et ouvertes (tout en étant sécurisées)</text:p>
            </text:list-item>
            <text:list-item>
              <text:p text:style-name="List_20_1_Content_Last"> y installer tout les outils nécessaires (mail,partage de données,sites, wiki etc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3::59:51</meta:creation-date>
    <dc:creator>Generated</dc:creator>
    <dc:date>2025-08-30T03::59:51</dc:date>
    <dc:language>en-US</dc:language>
    <meta:editing-cycles>1</meta:editing-cycles>
    <meta:editing-duration>PT0S</meta:editing-duration>
    <dc:title>ateliers:experimentations_poetiques</dc:title>
  </office:meta>
</office:document-meta>
</file>