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s:eclairages_et_installations_du_grenier"/>Éclairages et installations du grenier
Nous installons</text:p>
      <text:list text:style-name="List_20_1" text:continue-numbering="false">
        <text:list-item>
          <text:p text:style-name="List_20_1_Content_First"> une ligne prise 220V parcourant tout le couloir par dessus le plafond des chambres et desservant une prise ou deux par cabine</text:p>
        </text:list-item>
        <text:list-item>
          <text:p text:style-name="List_20_1_Content_Last"> une ligne 220→12V pour plusieurs transformateurs 12V regroupant 3 pièces en LED COB plafonniers et prises basse tension 12V-5V</text:p>
        </text:list-item>
      </text:list>
      <text:p text:style-name="Text_20_body">piste approvisionnement</text:p>
      <text:list text:style-name="List_20_1" text:continue-numbering="false">
        <text:list-item>
          <text:p text:style-name="LastListParagraph_List_20_1_Content_First"> 10x détecteurs PIR 12V d'une recherche “detecteur pir mouvement 12v caravane” <text:a xlink:type="simple" xlink:href="https://www.ebay.fr/itm/174322846780?_trkparms=amclksrc%3DITM%26aid%3D1110018%26algo%3DHOMESPLICE.COMPLISTINGS%26ao%3D1%26asc%3D20210609144404%26meid%3Db7977859814a494fa4a32cba35aa9560%26pid%3D101196%26rk%3D2%26rkt%3D12%26sd%3D162815237924%26itm%3D174322846780%26pmt%3D1%26noa%3D0%26pg%3D2047675%26algv%3DItemStripV101HighAdFeeWithCompV3Ranker%26brand%3DMarkenlos&amp;_trksid=p2047675.c101196.m2219&amp;amdata=cksum%3A174322846780b7977859814a494fa4a32cba35aa9560%7Cenc%3AAQAGAAACIGQQe6yqtDyypc2KqaNIROJ8vCZGvO7Xi0HdeMgvluBDClG6p1S4wEwb234CRZdV4RVIT%252BMlKKI6Tn5qBqYx5iLNuniL8lhLTBjA%252Bx2hP%252BPQrXYNhKdiNl9IKZqmYTKGX8QQASK671FKNoqPhoyc3xBGDhtWsXFEYzHlMbU%252FCYWUTQ%252BsFuzjx3FGKjpxXN3W4%252FqGKffh%252FRxyQMCP5zmKQ%252Fz8CEoWI8300vkN0QAcF39lDgFzOFiuV%252Fz6CPg3AV8tPa17e2t0XvfUbeZsQUr3yIrjJfJR8rWvZdf4kxsmbq7O9NUiDjUcbQ5%252BXu8wzgQnRLg0njrK%252FxmqxmJYutzK9qyTNcdmZJ%252FRQmaaIf2EBsCyh6mctroKUHg2qGN8L6FI%252F%252BZ%252F%252FxwnZQODFNdV%252BTCtUtEtMh7PgpMCaEEYJtdQUUIWXY2j2KZThmpfckzFPQYgrO67u0ZplPitUk8cJxpXr%252Fm%252BITktLNOwHvUSWCygU6284AWWjn0bLlgN%252FZdU98mIK8uO4bw9%252FOqVH%252FLvfmG2kXeLAZLE4blf4JnhIk26aSCnlGR3ePQZsFtUaBKztmLVARItCPye8jst29NlXrtUvbzLSxYsk4HgLQFde0VxxmQ%252Fn08nTLPtMvH%252FKMVyM59MHsNGooe5em4n0pztJS9P3ynRpa2f27KumzGE4CMtdMqwZGQUbUb%252FSkn8uqvkGLiU8%252BdDgva2TVHKkcGT4EKNOQA%253D%7Campid%3APL_CLK%7Cclp%3A2047675" text:style-name="Internet_20_link" text:visited-style-name="Visited_20_Internet_20_Link">https://www.ebay.fr/itm/174322846780?_trkparms=amclksrc%3DITM%26aid%3D1110018%26algo%3DHOMESPLICE.COMPLISTINGS%26ao%3D1%26asc%3D20210609144404%26meid%3Db7977859814a494fa4a32cba35aa9560%26pid%3D101196%26rk%3D2%26rkt%3D12%26sd%3D162815237924%26itm%3D174322846780%26pmt%3D1%26noa%3D0%26pg%3D2047675%26algv%3DItemStripV101HighAdFeeWithCompV3Ranker%26brand%3DMarkenlos&amp;_trksid=p2047675.c101196.m2219&amp;amdata=cksum%3A174322846780b7977859814a494fa4a32cba35aa9560%7Cenc%3AAQAGAAACIGQQe6yqtDyypc2KqaNIROJ8vCZGvO7Xi0HdeMgvluBDClG6p1S4wEwb234CRZdV4RVIT%252BMlKKI6Tn5qBqYx5iLNuniL8lhLTBjA%252Bx2hP%252BPQrXYNhKdiNl9IKZqmYTKGX8QQASK671FKNoqPhoyc3xBGDhtWsXFEYzHlMbU%252FCYWUTQ%252BsFuzjx3FGKjpxXN3W4%252FqGKffh%252FRxyQMCP5zmKQ%252Fz8CEoWI8300vkN0QAcF39lDgFzOFiuV%252Fz6CPg3AV8tPa17e2t0XvfUbeZsQUr3yIrjJfJR8rWvZdf4kxsmbq7O9NUiDjUcbQ5%252BXu8wzgQnRLg0njrK%252FxmqxmJYutzK9qyTNcdmZJ%252FRQmaaIf2EBsCyh6mctroKUHg2qGN8L6FI%252F%252BZ%252F%252FxwnZQODFNdV%252BTCtUtEtMh7PgpMCaEEYJtdQUUIWXY2j2KZThmpfckzFPQYgrO67u0ZplPitUk8cJxpXr%252Fm%252BITktLNOwHvUSWCygU6284AWWjn0bLlgN%252FZdU98mIK8uO4bw9%252FOqVH%252FLvfmG2kXeLAZLE4blf4JnhIk26aSCnlGR3ePQZsFtUaBKztmLVARItCPye8jst29NlXrtUvbzLSxYsk4HgLQFde0VxxmQ%252Fn08nTLPtMvH%252FKMVyM59MHsNGooe5em4n0pztJS9P3ynRpa2f27KumzGE4CMtdMqwZGQUbUb%252FSkn8uqvkGLiU8%252BdDgva2TVHKkcGT4EKNOQA%253D%7Campid%3APL_CLK%7Cclp%3A2047675</text:a> | 10pcs hc-sr501 IR Pyroelectric Infrared PIR Motion Capteur Detector Module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8T00::24:47</meta:creation-date>
    <dc:creator>Generated</dc:creator>
    <dc:date>2025-07-18T00::24:47</dc:date>
    <dc:language>en-US</dc:language>
    <meta:editing-cycles>1</meta:editing-cycles>
    <meta:editing-duration>PT0S</meta:editing-duration>
    <dc:title>ateliers:eclairages_et_installations_du_grenier</dc:title>
  </office:meta>
</office:document-meta>
</file>