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eliers:eclairages_et_installations_du_grenier"/>Éclairages et installations du grenier
Nous installons</text:p>
      <text:list text:style-name="List_20_1" text:continue-numbering="false">
        <text:list-item>
          <text:p text:style-name="List_20_1_Content_First"> une ligne prise 220V parcourant tout le couloir par dessus le plafond des chambres et desservant une prise ou deux par cabine</text:p>
        </text:list-item>
        <text:list-item>
          <text:p text:style-name="List_20_1_Content_Last"> une ligne 220→12V pour plusieurs transformateurs 12V regroupant 3 pièces en LED COB plafonniers et prises basse tension 12V-5V</text:p>
        </text:list-item>
      </text:list>
      <text:p text:style-name="Text_20_body">piste approvisionnement</text:p>
      <text:p text:style-name="Text_20_body">secteur , une ligne indépendante avec 1 ou 2 prises par cabine</text:p>
      <text:list text:style-name="List_20_1" text:continue-numbering="false">
        <text:list-item>
          <text:p text:style-name="List_20_1_Content_First"> 2 prises murales dont une avec tranfo et alim usb intégrés, pour ne plus chercher son transfo …</text:p>
          <text:list text:style-name="List_20_1">
            <text:list-item>
              <text:p text:style-name="List_20_1_Content_Last"> cf <text:a xlink:type="simple" xlink:href="https://ebay.fr" text:style-name="Internet_20_link" text:visited-style-name="Visited_20_Internet_20_Link">https://ebay.fr</text:a> recherche Prise Murale,Prise Electrique Murale avec Double USB - Chargeur <text:a xlink:type="simple" xlink:href="https://www.ebay.fr/itm/383581933093?_trkparms=amclksrc%3DITM%26aid%3D1110006%26algo%3DHOMESPLICE.SIM%26ao%3D1%26asc%3D20201210111314%26meid%3D5831ab17525d4c65b2243e538c0c5a75%26pid%3D101195%26rk%3D1%26rkt%3D12%26sd%3D224599573527%26itm%3D383581933093%26pmt%3D1%26noa%3D0%26pg%3D2047675%26algv%3DSimplAMLv9PairwiseWithPLXWeb%26brand%3D-+Sans+marque%2FG%E9n%E9rique+-&amp;_trksid=p2047675.c101195.m1851&amp;amdata=cksum%3A3835819330935831ab17525d4c65b2243e538c0c5a75%7Cenc%3AAQAGAAACIAtnGAIIsWWQ8MvjWZvj%252FcEXGaUy4j6YqmnykfzXJwsWDSk7BHXJxCvWk%252BcPBEydyXEmBhcq5cz9K7j8SlPBTLGxx9BpWnQJkdxCi1UXxFzKdKq1mMVE7lfCbNx9foQS7i6Woq2pT%252FJfbz8a1SFxIWdMpAehCpWD4h7vuUrt73BNH6hPYgXPAYkjsuNOpOtc42rn9O5XW5Pf0EgubuQZSK%252FZ8qMkRMQ64sm35lCI3V70wv9QoeO18bYvxkjLz9PG0rPsQvzPjSMITxZniswYHcKHkrKjQlsfXxHI8y6wOhtM8AfD2uv1nPbgQEHhP8%252FShVkGGSiu%252FVrse35LF0EuHkelCjx%252Br3iN6dSoDQ%252Fofvj%252F2Pb%252FpgxyTvNdPHyVPRyp9Th8BvGHuU4ige9Xm821R%252F7rvV2zH3IEUzymooZakabakufKAKsPV2jiIfEMxkmz7eiRwZXD2v5%252BUjq4vnJpSGhy5Gq%252FggZW3x3M7j%252FBSsWbv5HmdQaZuRfNeWgWdmSbiLmB1M1lzDrY8oH0IUJCL%252BLKTawYmaxK7ayJVlLFGTOqBxZ%252FnhYeOg04aCj8YWpFDzEcqjm7d2%252B86QVBa5cltgTiw8ABoOkxAIFnocTnGMTQVfSC1Yu1tT650u5GozgCzLTRIaDAjUyCLuFU%252FFBjf5Gpr3zf530tds8a1WgEfQkm0BZnYQi0mYEkW%252B1eSdgQM61JmpDgz06R6yV4SSi8cN0%253D%7Campid%3APL_CLK%7Cclp%3A2047675" text:style-name="Internet_20_link" text:visited-style-name="Visited_20_Internet_20_Link"> ici</text:a> et <text:a xlink:type="simple" xlink:href="https://www.amazon.fr/Sharplace-Prise-Murale-Electrique-Double/dp/B077D3N91K/ref=sr_1_7?dchild=1&amp;keywords=Prise+Usb+Murale&amp;qid=1634573052&amp;qsid=260-6822913-7712654&amp;sr=8-7&amp;sres=B08GYQ2RJY%2CB096KSK46M%2CB077D3N91K%2CB08L7ZZ496%2CB08RXQGYY2%2CB08Y85J82F%2CB0928ZP48V%2CB0779G7357%2CB0838ZFM6H%2CB08LYYVZC9%2CB0798X4BXC%2CB08DJ1J8KS%2CB08NJBFR8K%2CB07DHFK73L%2CB08P5FGV2J%2CB00HCLNAJS%2CB083V5GN2S%2CB08TH8XJ5C%2CB08TH8TKF6%2CB01MYXIMG2" text:style-name="Internet_20_link" text:visited-style-name="Visited_20_Internet_20_Link">la </text:a></text:p>
            </text:list-item>
          </text:list>
        </text:list-item>
      </text:list>
      <text:p text:style-name="Text_20_body">éclairage piaule:<text:line-break/>
une ligne secteur désservant 3 transfos 100W , pour 3 piaules ,</text:p>
      <text:list text:style-name="List_20_1" text:continue-numbering="false">
        <text:list-item>
          <text:p text:style-name="List_20_1_Content_First"> transfo 12V 100W ebay.fr transformateur led 12v etanche</text:p>
        </text:list-item>
        <text:list-item>
          <text:p text:style-name="List_20_1_Content"> récupération des interrupteurs d'époque , placé toujours a gauche de la porte a 1m du sol</text:p>
        </text:list-item>
        <text:list-item>
          <text:p text:style-name="List_20_1_Content_Last"> 1 ou 2 LED COB 12V 800lm ? sur potence orientable cf Dom</text:p>
        </text:list-item>
      </text:list>
      <text:p text:style-name="Text_20_body">éclairage couloir<text:line-break/>
automatique , reprise du 12V des tranfo <text:a xlink:type="simple" xlink:href="https://www.ebay.fr/itm/164984376880?_trkparms=ispr%3D1&amp;hash=item2669d5ce30:g:o70AAOSwdxJark4T&amp;amdata=enc%3AAQAGAAACoPYe5NmHp%252B2JMhMi7yxGiTJkPrKr5t53CooMSQt2orsSLY2M1Gjmuwt9c03vWNfiRm6GUerpjnMNGdRn7sZE9Mex4iGFjqNlrE7k75aiTJTpGP%252BXEku%252BcdR3ykjcy0%252B8n9q07EztOlAf7%252FfoLB9X9G3AvcNu1t2uzmTfV1AGaSKVGmKh2pEP%252FsRhw8mvlW4dth5IUWDIizattlg2G91JwNMz6mweHLGcBO9P6VVH3wxdTs9wOjEXkhw%252F98nEqfFL88NmzYhYhXkp8DkLl%252B1wOwdbgYUunL8GyiVSrsKcucJ13jm2HlHrSc%252FqO3hMZ8v1X1IAVOVgVBMwkRb6BEttE51EvgWnfapwirin4zVNBXPagJxNhR2%252BLBAm4ClMuOIT17X19%252BBmnLa7Ptmme74jJaEA1gEKQXO94QenMu%252Bzj8cbtpQ7XIbMm%252FVuqh8CRGcb1WGnRLQ%252FDJVlCPqlVZglzpS6oVhw6JbmIMQCr0pj50I0bxm15D%252B6XBj11L%252FAplThxZ0rybxFJsoGM0pvXBu8Y4G0MA7DDeitAddo3rACRdb4w7nuUCtGIGrjmO923GOLXsHNIEI%252BSPAYWwF7BmgwBs70txpbhsnvfs%252Bw%252F9gk7LkEUwa%252FhMpjtXNibhddjctawESpR2FMq7Pte7dMCRJ2oBKpU4xoS3TDWr8BQhh6nl3wzdBVS6MzyRavaki2j5lf5D6IBnNne%252Fx6gtqcbbSvOqenpzFoy2p4eymW%252F%252B138NvYQkeBPAcQUcYZgbaZVQCOQW0IKdkjgUf8sdRfeErC2hRlNf5QwJ46g497fapUSs6iu3IplxoBIC5hx4NCCDQNcTw1Znis9lCBPhM7TwCNkmwjpi3MDE%252Brlx4N0DvMex%252BBThPi7frL055X0rZFRVZdDA%253D%253D%7Campid%3APL_CLK%7Cclp%3A2334524" text:style-name="Internet_20_link" text:visited-style-name="Visited_20_Internet_20_Link"> ici </text:a></text:p>
      <text:list text:style-name="List_20_1" text:continue-numbering="false">
        <text:list-item>
          <text:p text:style-name="List_20_1_Content_First"> 10x détecteurs PIR 12V d'une recherche “detecteur pir mouvement 12v caravane” <text:a xlink:type="simple" xlink:href="https://www.ebay.fr/itm/174322846780?_trkparms=amclksrc%3DITM%26aid%3D1110018%26algo%3DHOMESPLICE.COMPLISTINGS%26ao%3D1%26asc%3D20210609144404%26meid%3Db7977859814a494fa4a32cba35aa9560%26pid%3D101196%26rk%3D2%26rkt%3D12%26sd%3D162815237924%26itm%3D174322846780%26pmt%3D1%26noa%3D0%26pg%3D2047675%26algv%3DItemStripV101HighAdFeeWithCompV3Ranker%26brand%3DMarkenlos&amp;_trksid=p2047675.c101196.m2219&amp;amdata=cksum%3A174322846780b7977859814a494fa4a32cba35aa9560%7Cenc%3AAQAGAAACIGQQe6yqtDyypc2KqaNIROJ8vCZGvO7Xi0HdeMgvluBDClG6p1S4wEwb234CRZdV4RVIT%252BMlKKI6Tn5qBqYx5iLNuniL8lhLTBjA%252Bx2hP%252BPQrXYNhKdiNl9IKZqmYTKGX8QQASK671FKNoqPhoyc3xBGDhtWsXFEYzHlMbU%252FCYWUTQ%252BsFuzjx3FGKjpxXN3W4%252FqGKffh%252FRxyQMCP5zmKQ%252Fz8CEoWI8300vkN0QAcF39lDgFzOFiuV%252Fz6CPg3AV8tPa17e2t0XvfUbeZsQUr3yIrjJfJR8rWvZdf4kxsmbq7O9NUiDjUcbQ5%252BXu8wzgQnRLg0njrK%252FxmqxmJYutzK9qyTNcdmZJ%252FRQmaaIf2EBsCyh6mctroKUHg2qGN8L6FI%252F%252BZ%252F%252FxwnZQODFNdV%252BTCtUtEtMh7PgpMCaEEYJtdQUUIWXY2j2KZThmpfckzFPQYgrO67u0ZplPitUk8cJxpXr%252Fm%252BITktLNOwHvUSWCygU6284AWWjn0bLlgN%252FZdU98mIK8uO4bw9%252FOqVH%252FLvfmG2kXeLAZLE4blf4JnhIk26aSCnlGR3ePQZsFtUaBKztmLVARItCPye8jst29NlXrtUvbzLSxYsk4HgLQFde0VxxmQ%252Fn08nTLPtMvH%252FKMVyM59MHsNGooe5em4n0pztJS9P3ynRpa2f27KumzGE4CMtdMqwZGQUbUb%252FSkn8uqvkGLiU8%252BdDgva2TVHKkcGT4EKNOQA%253D%7Campid%3APL_CLK%7Cclp%3A2047675" text:style-name="Internet_20_link" text:visited-style-name="Visited_20_Internet_20_Link"> 10pcs hc-sr501 IR Pyroelectric Infrared PIR Motion Capteur Detector Module</text:a></text:p>
        </text:list-item>
        <text:list-item>
          <text:p text:style-name="List_20_1_Content"> COB LED 12V .. plutot bagnole ? ou caravane .. culot ?</text:p>
        </text:list-item>
        <text:list-item>
          <text:p text:style-name="List_20_1_Content_Last"> culot</text:p>
        </text:list-item>
      </text:list>
      <text:p text:style-name="Text_20_body">penser culot standard .. il faudrait toujours utiliser les meme culots en 12V …</text:p>
      <text:list text:style-name="List_20_1" text:continue-numbering="false">
        <text:list-item>
          <text:p text:style-name="List_20_1_Content_First"> 220 vis E27</text:p>
        </text:list-item>
        <text:list-item>
          <text:p text:style-name="List_20_1_Content_Last"> 12V G4</text:p>
        </text:list-item>
      </text:list>
      <text:p text:style-name="Text_20_body">format moto/auto BA15S 800lm</text:p>
      <text:list text:style-name="List_20_1" text:continue-numbering="false">
        <text:list-item>
          <text:p text:style-name="LastListParagraph_List_20_1_Content_First"> <text:a xlink:type="simple" xlink:href="https://www.ebay.fr/itm/402803003228?hash=item5dc8ee0f5c:g:7f4AAOSwhGZgf~WY" text:style-name="Internet_20_link" text:visited-style-name="Visited_20_Internet_20_Link">https://www.ebay.fr/itm/402803003228?hash=item5dc8ee0f5c:g:7f4AAOSwhGZgf~WY</text:a> peut etre un peu trop blanc?</text:p>
        </text:list-item>
      </text:list>
      <text:p text:style-name="Text_20_body">format G4</text:p>
      <text:list text:style-name="List_20_1" text:continue-numbering="false">
        <text:list-item>
          <text:p text:style-name="LastListParagraph_List_20_1_Content_First"> <text:a xlink:type="simple" xlink:href="https://www.ebay.fr/itm/384218233981?_trkparms=ispr%3D1&amp;hash=item597530fc7d:g:DugAAOSwrUBgxDrd&amp;amdata=enc%3AAQAGAAACoPYe5NmHp%252B2JMhMi7yxGiTJkPrKr5t53CooMSQt2orsSQuF9OYLb3wphIAOfpJK8RreK14dw3MW7S%252Br5JNzl0CCT19y7%252F5FcbLXoyvQdOKzntKx4uGTOGXOKU9B1ZHLm%252FNPOSzZQ8zuxovfc4U4geupiwDfCKEeQ6W4KjFK1Sn86WsAW8vCcdXIQwEedVapbi9ajjN6Cp0dxUZoVw7ofmP7H3eCdzsmeHVAhaCGnA5WZjf3y1urzQ07vY%252FXgZ%252BO4eypVH%252FV0qgKztQGXZcOzLlOxxIAWA9%252FBJ9xqIqGw1C22%252FujUbd3UbYU%252BhqCEMr6iqZZolLX1Oz3F6Oqp6GM3Y2XJcTWYjpGayBefoifOPTvDLCSNxWWug9Tqt%252BVkT4WO7L9PdlmcGlHqdKRX5jsR2%252FzWtWMmXHXmedHivtzAd%252B0T4Kx6nQv0QW40PzT%252BqMPL1vniT%252BPCBPuGmBJ6nz322t1pf8%252FhIpsfHqb9thZVVEX6tUd5NmItboXxQQ1nA55UEBjBV6w6vtfqlHAdzGb6AtKtODRoObejwdcg51LaHkPqwjA61oHuFP9aKB5Kt7%252F8ep8%252BHItyUQRuLJ%252B%252BFPcqVimirGgvA7n9loJ4y8qyvTI31Knc0Vmtsrf1GLBRRrDuELWOHgmQ%252BzU9XFTStXj6Kv4lYV5dEiDHD48tHKkpY%252BBdoY9sENVYPLZthhoSEgiZQ8ZtRtFCM%252FaiWdyYwLHbGrK4aaXPwZJEPnfdEe6k4MaBZQMaNyLLCaWvLuugEgv4gNo3rOOZffW7RwPIPU4tzWRRc4GFYIcbRfZIELEtb4JyHAqhFvEVjAIYodO7%252Fd2dCA%252F5T5E90KVLj1SSUxtOF8Clq0ydGVbBDWnFMH2OeoiPzC2%252Fu7om%252BSk107bqKsuNlQ%253D%253D%7Campid%3APL_CLK%7Cclp%3A2334524" text:style-name="Internet_20_link" text:visited-style-name="Visited_20_Internet_20_Link"> lala </text:a></text:p>
        </text:list-item>
      </text:list>
      <text:p text:style-name="Text_20_body">pat &amp; mat</text:p>
      <text:p text:style-name="Text_20_body">par le grenier <text:line-break/>
ajouter 3 sorties 220 pour les lampes au plafond</text:p>
      <text:list text:style-name="List_20_1" text:continue-numbering="false">
        <text:list-item>
          <text:p text:style-name="List_20_1_Content_First"> 2 culots pour lampes liées à l'existant led 800lm standard a trouver au brico ?</text:p>
          <text:list text:style-name="List_20_1">
            <text:list-item>
              <text:p text:style-name="List_20_1_Content"> ou <text:a xlink:type="simple" xlink:href="https://www.ebay.fr/itm/133797789989?hash=item1f26f84125:g:M60AAOSwfI1c9k0h" text:style-name="Internet_20_link" text:visited-style-name="Visited_20_Internet_20_Link"> ebay </text:a></text:p>
            </text:list-item>
          </text:list>
        </text:list-item>
        <text:list-item>
          <text:p text:style-name="List_20_1_Content"> 1 culot a vis idem , lié à celle pret de la porte</text:p>
        </text:list-item>
        <text:list-item>
          <text:p text:style-name="List_20_1_Content"> tube de protection std gris , vers les 2? boites de dériv</text:p>
        </text:list-item>
        <text:list-item>
          <text:p text:style-name="List_20_1_Content_Last"> faire photo</text:p>
        </text:list-item>
      </text:list>
      <text:h text:style-name="Heading_20_2" text:outline-level="2"><text:bookmark-start text:name="__RefHeading___idees_autour_des_batteries_18650_1"/><text:bookmark-start text:name="idees_autour_des_batteries_18650"/>idées autour des batteries 18650<text:bookmark-end text:name="__RefHeading___idees_autour_des_batteries_18650_1"/><text:bookmark-end text:name="idees_autour_des_batteries_18650"/></text:h>
      <text:list text:style-name="List_20_1" text:continue-numbering="false">
        <text:list-item>
          <text:p text:style-name="List_20_1_Content_First"> douille auto BA15S qu'on élargi un peu pour les 18mm des batteries</text:p>
          <text:list text:style-name="List_20_1">
            <text:list-item>
              <text:p text:style-name="List_20_1_Content"> <text:a xlink:type="simple" xlink:href="https://www.ebay.fr/itm/352290626778?_trkparms=ispr%3D1&amp;hash=item5206285cda:g:uCoAAOSw8DdhTa2j&amp;amdata=enc%3AAQAGAAACoPYe5NmHp%252B2JMhMi7yxGiTJkPrKr5t53CooMSQt2orsSd0ReTLyM7cxPnI6zs468EFh4KZqi4ZIHSXv73SzZXF%252Firdfm9q80FXfGAXXdchJIPIq0%252BUCJlknvI%252FKVwizP8uqzjmhGGRFQeb5U2kjAVCaCgM91y%252FbhrlIalcCzKoR%252F6sFpCl0SgEMVqOM%252F72TUW%252Fp5puZW8tD7MY4HPSohpMfxSFeb9N1J5q%252BD6p0I9KjMeHz8oTfkXXI6RDk51VbLNA5fWa5sF0RLrFWLKoYYcIhKnr30jkqX7rZaOh8ZA2ikmOTv0HYQgo9hN%252FUHZ2BHhTghM%252FwHRBrPFsRjFCMeYqKbDdKxcCLcOXdKmr5bt1CS97w1P4ghdZaOmsjoUFLSmgznFuDB%252Bip%252Bcc%252FFB1En5Iaxlqai6%252BTUee4yCPXuIIx9e%252BPUaiftm7NWGbQcN35zIIgyJUwq8naNHTvEiEsVL%252BwFWkbd8kMBAGCFzBShMzzoCDWpFIjCXcRnuZx088S4RpCXGmvSFKPx7JJwYqDB9L9dwmZ6q0q9R0GsXGhqNmSD5KyNn2opEOUhARcEgxIV%252BmtFYm5p6yZgz1KqXv2bgdLrT7eJU1X72OvzTOVt1XLeBOtowlkChAI0xzaBw67jjlb%252Fk56vE5SEUK01VZTgFoXZSAOuKH5q5sgxoDBWkuCNusqZDU56dugfC6EIPMaw%252BXO9RutsaCd4AJhjRZiMCNFuSR7N0MnrohsAARn%252BZtaA6QV8IHgxstRevn63b4pky1ydr5J8dNcF%252B7LpW90J3O2A%252Fi8v0ME2%252BsIifHgS%252FQODj8MeHaUPP8L0QLKz%252FT9AsvTz%252BkCcXQc%252FvnOatLv3mshvm4DQ5kyJ2amjBL%252BOE85GmLfpPPSDnMPZnlfkBis7Ag%253D%253D%7Cclp%3A2334524%7Ctkp%3ABFBM0LWu35Vf" text:style-name="Internet_20_link" text:visited-style-name="Visited_20_Internet_20_Link"> lala </text:a></text:p>
            </text:list-item>
            <text:list-item>
              <text:p text:style-name="List_20_1_Content_Last"> il y a aussi des led au format BA15S … <text:a xlink:type="simple" xlink:href="https://www.ebay.fr/sch/i.html?_from=R40&amp;_trksid=p2334524.m570.l1313&amp;_nkw=ba15S+led&amp;_sacat=0&amp;LH_TitleDesc=0&amp;_odkw=douille+lampe+auto+ba20S&amp;_osacat=0" text:style-name="Internet_20_link" text:visited-style-name="Visited_20_Internet_20_Link">https://www.ebay.fr/sch/i.html?_from=R40&amp;_trksid=p2334524.m570.l1313&amp;_nkw=ba15S+led&amp;_sacat=0&amp;LH_TitleDesc=0&amp;_odkw=douille+lampe+auto+ba20S&amp;_osacat=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9::36:05</meta:creation-date>
    <dc:creator>Generated</dc:creator>
    <dc:date>2024-05-17T09::36:05</dc:date>
    <dc:language>en-US</dc:language>
    <meta:editing-cycles>1</meta:editing-cycles>
    <meta:editing-duration>PT0S</meta:editing-duration>
    <dc:title>ateliers:eclairages_et_installations_du_grenier</dc:title>
  </office:meta>
</office:document-meta>
</file>